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corated" svg:font-family="Decorated, sans-serif"/>
    <style:font-face style:name="OpenSymbol" svg:font-family="OpenSymbol"/>
    <style:font-face style:name="Plain" svg:font-family="Plain,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variant="normal" fo:text-transform="none" fo:color="#9999ff" style:text-line-through-style="none" style:font-name="Decorated" fo:font-size="24pt" fo:letter-spacing="normal" fo:font-style="normal" style:text-underline-style="none" fo:font-weight="bold" style:text-blinking="false" style:font-size-asian="24pt" style:font-weight-asian="bold" style:font-size-complex="24pt" style:font-weight-complex="bold"/>
    </style:style>
    <style:style style:name="P2" style:family="paragraph" style:parent-style-name="Text_20_body">
      <style:paragraph-properties fo:margin-left="0cm" fo:margin-right="0cm" fo:margin-top="0cm" fo:margin-bottom="0.397cm" style:line-height-at-least="0.688cm" fo:text-align="start" style:justify-single-word="false" fo:orphans="2" fo:text-indent="0cm" style:auto-text-indent="false" fo:padding="0cm" fo:border="none"/>
      <style:text-properties fo:font-variant="normal" fo:text-transform="none" fo:color="#000000" style:text-line-through-style="none" style:font-name="Plain" fo:font-size="12.75pt" fo:letter-spacing="normal" fo:font-style="normal" style:text-underline-style="none" fo:font-weight="normal" style:text-blinking="false"/>
    </style:style>
    <style:style style:name="P3" style:family="paragraph" style:parent-style-name="Text_20_body" style:list-style-name="L1">
      <style:paragraph-properties fo:margin-left="0cm" fo:margin-right="0cm" fo:margin-top="0.397cm" fo:margin-bottom="0.397cm" fo:text-align="start" style:justify-single-word="false" fo:orphans="2" fo:text-indent="0cm" style:auto-text-indent="false" fo:padding="0cm" fo:border="none"/>
      <style:text-properties fo:font-variant="normal" fo:text-transform="none" fo:color="#ff0000" style:text-line-through-style="none" style:font-name="Plain" fo:font-size="12.75pt" fo:letter-spacing="normal" fo:font-style="normal" style:text-underline-style="none" fo:font-weight="bold" style:text-blinking="false" style:font-weight-asian="bold" style:font-weight-complex="bold"/>
    </style:style>
    <style:style style:name="P4" style:family="paragraph" style:parent-style-name="Heading_20_1">
      <style:paragraph-properties fo:text-align="center" style:justify-single-word="false"/>
      <style:text-properties fo:font-variant="normal" fo:text-transform="none" fo:color="#ff0000" style:text-line-through-style="none" style:font-name="Decorated" fo:font-size="24pt" fo:letter-spacing="normal" fo:font-style="normal" style:text-underline-style="none" fo:font-weight="bold" style:text-blinking="false" style:font-size-asian="24pt" style:font-weight-asian="bold" style:font-size-complex="24pt" style:font-weight-complex="bold"/>
    </style:style>
    <text:list-style style:name="L1">
      <text:list-level-style-bullet text:level="1" text:style-name="Bullet_20_Symbols" style:num-suffix="." text:bullet-char="•">
        <style:list-level-properties text:space-before="1.19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Koronawirus w Polsce. Jak samodzielnie zrobić przyłbicę ochronną na twarz?</text:h>
      <text:p text:style-name="P1">Moi mili wychowankowie i nie tylko</text:p>
      <text:p text:style-name="P2">Obecnie, kiedy wszelkie środki ochronne w walce z koronawirusem są na wagę złota, możesz samodzielnie wykonać przyłbicę ochronną na twarz. Brak odpowiedniego medycznego sprzętu nie oznacza od razu, że nie możesz pozwolić sobie na własnoręcznie zrobioną osłonkę. Jak się okazuje, twoja kreatywność oraz kilka podstawowych elementów to wszystko, czego potrzebujesz do zrobienia przyłbicy ochronnej:</text:p>
      <text:list xml:id="list5824770267642256637" text:style-name="L1">
        <text:list-item>
          <text:p text:style-name="P3">skoroszytu na dokumenty z plastikową okładką; </text:p>
        </text:list-item>
        <text:list-item>
          <text:p text:style-name="P3">zszywacza; </text:p>
        </text:list-item>
        <text:list-item>
          <text:p text:style-name="P3">nożyczek.</text:p>
        </text:list-item>
      </text:list>
      <text:p text:style-name="P2"/>
      <text:p text:style-name="Standard">Poniżej podaję link jak zrobić ja już mam. Pozdrawiam Grażyna Stefańczyk</text:p>
      <text:p text:style-name="Standard">Proszę o zdjęcia na maila g.stefanczyk@koniusza.pl</text:p>
      <text:p text:style-name="Standard"/>
      <text:p text:style-name="Standard"><text:a xlink:type="simple" xlink:href="https://trojmiasto.tv/Prosta-tania-przylbica-ochronna-Zrob-to-sam-w-5-minut-26-03-2020-video-40922.html" text:style-name="Internet_20_link" text:visited-style-name="Visited_20_Internet_20_Link">https://trojmiasto.tv/Prosta-tania-przylbica-ochronna-Zrob-to-sam-w-5-minut-26-03-2020-video-40922.html</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corated" svg:font-family="Decorated, sans-serif"/>
    <style:font-face style:name="OpenSymbol" svg:font-family="OpenSymbol"/>
    <style:font-face style:name="Plain" svg:font-family="Plain,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5T19:41:45.25</meta:creation-date>
    <dc:date>2020-04-05T19:51:02.02</dc:date>
    <meta:editing-duration>PT9M21S</meta:editing-duration>
    <meta:editing-cycles>2</meta:editing-cycles>
    <meta:generator>OpenOffice/4.1.1$Win32 OpenOffice.org_project/411m6$Build-9775</meta:generator>
    <meta:document-statistic meta:table-count="0" meta:image-count="0" meta:object-count="0" meta:page-count="1" meta:paragraph-count="9" meta:word-count="99" meta:character-count="798"/>
  </office:meta>
</office:document-meta>
</file>