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 Sans Condensed" svg:font-family="'Open Sans Condensed'"/>
    <style:font-face style:name="OpenSymbol" svg:font-family="OpenSymbol"/>
    <style:font-face style:name="Poppins" svg:font-family="Poppins"/>
    <style:font-face style:name="Verdana" svg:font-family="Verdan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Comic Sans MS"/>
    </style:style>
    <style:style style:name="P2" style:family="paragraph" style:parent-style-name="Standard">
      <style:paragraph-properties fo:text-align="center" style:justify-single-word="false"/>
      <style:text-properties style:use-window-font-color="true" style:font-name="Times New Roman"/>
    </style:style>
    <style:style style:name="P3" style:family="paragraph" style:parent-style-name="Text_20_body">
      <style:paragraph-properties fo:text-align="center" style:justify-single-word="false"/>
      <style:text-properties fo:font-variant="normal" fo:text-transform="none" fo:color="#ff3333" style:font-name="Comic Sans MS" fo:font-size="30pt" fo:letter-spacing="normal" fo:font-style="normal" fo:font-weight="normal"/>
    </style:style>
    <style:style style:name="P4" style:family="paragraph" style:parent-style-name="Text_20_body">
      <style:paragraph-properties fo:text-align="start" style:justify-single-word="false"/>
      <style:text-properties fo:font-variant="normal" fo:text-transform="none" style:use-window-font-color="true" style:font-name="Times New Roman" fo:font-size="12pt" fo:letter-spacing="normal" fo:font-style="normal" fo:font-weight="bold"/>
    </style:style>
    <style:style style:name="P5" style:family="paragraph" style:parent-style-name="Text_20_body">
      <style:paragraph-properties fo:text-align="start" style:justify-single-word="false"/>
      <style:text-properties fo:font-variant="normal" fo:text-transform="none" style:use-window-font-color="true" style:font-name="Times New Roman" fo:font-size="12pt" fo:letter-spacing="normal" fo:font-style="normal" fo:font-weight="normal"/>
    </style:style>
    <style:style style:name="P6"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Poppins"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style>
    <style:style style:name="P8"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2pt" fo:letter-spacing="normal" fo:font-style="normal" fo:font-weight="bold"/>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cc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orphans="2" fo:widows="2" fo:text-indent="0cm" style:auto-text-indent="false" fo:padding="0cm" fo:border="none"/>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style:use-window-font-color="true"/>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style:use-window-font-color="true" style:font-name="Times New Roman"/>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style:style>
    <style:style style:name="P17" style:family="paragraph" style:parent-style-name="Text_20_body">
      <style:paragraph-properties fo:margin-left="0cm" fo:margin-right="0cm" fo:text-align="start" style:justify-single-word="false" fo:orphans="2" fo:widows="2" fo:text-indent="0cm" style:auto-text-indent="false"/>
    </style:style>
    <style:style style:name="P18" style:family="paragraph" style:parent-style-name="Text_20_body" style:master-page-name="">
      <style:paragraph-properties fo:margin-left="0.062cm" fo:margin-right="0cm" fo:margin-top="0cm" fo:margin-bottom="0.212cm" fo:text-align="center" style:justify-single-word="false" fo:text-indent="0cm" style:auto-text-indent="false" style:page-number="auto"/>
      <style:text-properties fo:font-variant="normal" fo:text-transform="none" style:use-window-font-color="true" style:font-name="Comic Sans MS" fo:font-size="30pt" fo:letter-spacing="normal" fo:font-style="normal" fo:font-weight="normal"/>
    </style:style>
    <style:style style:name="P19" style:family="paragraph" style:parent-style-name="Text_20_body">
      <style:paragraph-properties fo:margin-left="0.397cm" fo:margin-right="0.397cm" fo:margin-top="0cm" fo:margin-bottom="0.265cm" fo:orphans="2" fo:widows="2" fo:text-indent="0cm" style:auto-text-indent="false" fo:padding="0cm" fo:border="none"/>
      <style:text-properties fo:font-variant="normal" fo:text-transform="none" fo:color="#555555" style:font-name="Times New Roman" fo:font-size="9.75pt" fo:letter-spacing="normal" fo:font-style="normal" fo:font-weight="normal"/>
    </style:style>
    <style:style style:name="P20" style:family="paragraph" style:parent-style-name="Heading_20_1">
      <style:paragraph-properties fo:text-align="center" style:justify-single-word="false"/>
      <style:text-properties fo:font-variant="normal" fo:text-transform="none" fo:color="#ff3333" style:font-name="Comic Sans MS" fo:font-size="30pt" fo:letter-spacing="normal" fo:font-style="normal" fo:font-weight="normal"/>
    </style:style>
    <style:style style:name="P21" style:family="paragraph" style:parent-style-name="Heading_20_3">
      <style:paragraph-properties fo:text-align="center" style:justify-single-word="false"/>
      <style:text-properties fo:font-variant="normal" fo:text-transform="none" fo:color="#333333" style:font-name="Open Sans Condensed" fo:font-size="30pt" fo:letter-spacing="normal" fo:font-style="normal" fo:font-weight="normal"/>
    </style:style>
    <style:style style:name="P22" style:family="paragraph" style:parent-style-name="Heading_20_3">
      <style:paragraph-properties fo:text-align="center" style:justify-single-word="false"/>
      <style:text-properties fo:color="#ff3333" style:font-name="Comic Sans MS"/>
    </style:style>
    <style:style style:name="P23"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Open Sans Condensed" fo:letter-spacing="normal" fo:font-style="normal" fo:font-weight="normal"/>
    </style:style>
    <style:style style:name="P24" style:family="paragraph" style:parent-style-name="Heading_20_3">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style>
    <style:style style:name="P25" style:family="paragraph" style:parent-style-name="Heading_20_3">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cc00" style:font-name="Times New Roman" fo:font-size="13pt" fo:letter-spacing="normal" fo:font-style="normal" fo:font-weight="normal" style:font-size-asian="13pt" style:font-size-complex="13pt"/>
    </style:style>
    <style:style style:name="P26" style:family="paragraph" style:parent-style-name="Heading_20_5">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2pt" fo:letter-spacing="normal" fo:font-style="normal" fo:font-weight="bold" style:font-weight-asian="bold" style:font-weight-complex="bold"/>
    </style:style>
    <style:style style:name="T1" style:family="text">
      <style:text-properties style:use-window-font-color="true"/>
    </style:style>
    <style:style style:name="T2" style:family="text">
      <style:text-properties style:use-window-font-color="true" style:font-name="Times New Roman"/>
    </style:style>
    <style:style style:name="T3" style:family="text">
      <style:text-properties style:use-window-font-color="true" style:font-name="Times New Roman" fo:font-size="12pt"/>
    </style:style>
    <style:style style:name="T4" style:family="text">
      <style:text-properties style:use-window-font-color="true" style:font-name="Times New Roman" fo:font-size="12pt" fo:font-weight="bold"/>
    </style:style>
    <style:style style:name="T5" style:family="text">
      <style:text-properties fo:font-variant="normal" fo:text-transform="none" fo:color="#555555" style:font-name="Poppins" fo:font-size="12pt" fo:letter-spacing="normal" fo:font-style="normal" fo:font-weight="normal"/>
    </style:style>
    <style:style style:name="T6" style:family="text">
      <style:text-properties fo:font-variant="normal" fo:text-transform="none" fo:color="#555555" style:font-name="inherit" fo:font-size="12pt" fo:letter-spacing="normal" fo:font-style="normal" fo:font-weight="bold"/>
    </style:style>
    <style:style style:name="T7" style:family="text">
      <style:text-properties fo:font-variant="normal" fo:text-transform="none" fo:color="#555555" fo:font-size="12pt" fo:letter-spacing="normal" fo:font-style="normal" fo:font-weight="bold"/>
    </style:style>
    <style:style style:name="T8" style:family="text">
      <style:text-properties fo:font-variant="normal" fo:text-transform="none" fo:color="#555555" style:font-name="Times New Roman" fo:font-size="12pt" fo:letter-spacing="normal" fo:font-style="normal" fo:font-weight="bold"/>
    </style:style>
    <style:style style:name="T9" style:family="text">
      <style:text-properties fo:font-variant="normal" fo:text-transform="none" fo:color="#555555" style:font-name="Times New Roman" fo:font-size="12pt" fo:letter-spacing="normal" fo:font-style="normal" fo:font-weight="normal"/>
    </style:style>
    <style:style style:name="T10" style:family="text">
      <style:text-properties fo:font-variant="normal" fo:text-transform="none" style:font-name="Poppins" fo:font-size="12pt" fo:letter-spacing="normal" fo:font-style="normal" fo:font-weight="bold" style:font-weight-asian="bold" style:font-weight-complex="bold"/>
    </style:style>
    <style:style style:name="T11" style:family="text">
      <style:text-properties fo:font-variant="normal" fo:text-transform="none" style:use-window-font-color="true" style:font-name="Poppins" fo:font-size="12pt" fo:letter-spacing="normal" fo:font-style="normal" fo:font-weight="normal"/>
    </style:style>
    <style:style style:name="T12" style:family="text">
      <style:text-properties fo:font-variant="normal" fo:text-transform="none" style:use-window-font-color="true" style:font-name="Times New Roman" fo:font-size="12pt" fo:letter-spacing="normal" fo:font-style="normal" fo:font-weight="bold"/>
    </style:style>
    <style:style style:name="T13" style:family="text">
      <style:text-properties fo:font-variant="normal" fo:text-transform="none" style:use-window-font-color="true" style:font-name="Times New Roman" fo:font-size="12pt" fo:letter-spacing="normal" fo:font-style="normal" fo:font-weight="normal"/>
    </style:style>
    <style:style style:name="T14" style:family="text">
      <style:text-properties fo:font-variant="normal" fo:text-transform="none" style:use-window-font-color="true" fo:font-size="12pt" fo:letter-spacing="normal" fo:font-style="normal" fo:font-weight="normal"/>
    </style:style>
    <style:style style:name="T15" style:family="text">
      <style:text-properties fo:font-variant="normal" fo:text-transform="none" fo:color="#00cc00" style:font-name="inherit" fo:letter-spacing="normal" fo:font-style="normal" fo:font-weight="bold"/>
    </style:style>
    <style:style style:name="T16" style:family="text">
      <style:text-properties fo:font-variant="normal" fo:text-transform="none" style:font-name="Times New Roman" fo:font-size="12pt" fo:letter-spacing="normal" fo:font-style="normal" fo:font-weight="bold"/>
    </style:style>
    <style:style style:name="T17" style:family="text">
      <style:text-properties fo:font-variant="normal" fo:text-transform="none" style:font-name="Times New Roman" fo:font-size="12pt" fo:letter-spacing="normal" fo:font-style="normal" fo:font-weight="normal"/>
    </style:style>
    <style:style style:name="T18" style:family="text">
      <style:text-properties fo:font-variant="normal" fo:text-transform="none" fo:color="#8ec448" style:text-line-through-style="none" style:font-name="Times New Roman" fo:font-size="12pt" fo:letter-spacing="normal" fo:font-style="normal" style:text-underline-style="none" fo:font-weight="normal" style:text-blinking="false"/>
    </style:style>
    <style:style style:name="T19" style:family="text">
      <style:text-properties fo:font-variant="normal" fo:text-transform="none" fo:font-size="12pt" fo:letter-spacing="normal" fo:font-style="normal" fo:font-weight="normal"/>
    </style:style>
    <style:style style:name="T20" style:family="text">
      <style:text-properties fo:font-weight="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Open Sans Condensed"/>
    </style:style>
    <style:style style:name="T24" style:family="text">
      <style:text-properties style:font-name="Open Sans Condensed" fo:font-weight="bold"/>
    </style:style>
    <style:style style:name="T25" style:family="text">
      <style:text-properties style:font-name="inherit" fo:font-weight="bold"/>
    </style:style>
    <style:style style:name="T26" style:family="text">
      <style:text-properties fo:color="#333333"/>
    </style:style>
    <style:style style:name="T27" style:family="text">
      <style:text-properties fo:color="#333333" style:font-name="inherit" fo:font-weight="bold"/>
    </style:style>
    <style:style style:name="T28" style:family="text">
      <style:text-properties fo:color="#333333" style:font-name="Open Sans Condensed"/>
    </style:style>
    <style:style style:name="T29" style:family="text">
      <style:text-properties fo:color="#333333" style:font-name="Open Sans Condensed" fo:font-weight="bold"/>
    </style:style>
    <style:style style:name="T30" style:family="text">
      <style:text-properties fo:color="#333333" fo:font-weight="bold"/>
    </style:style>
    <style:style style:name="T31" style:family="text">
      <style:text-properties fo:color="#00cc00"/>
    </style:style>
    <style:style style:name="T32" style:family="text">
      <style:text-properties fo:color="#00cc00" style:font-name="Times New Roman" fo:font-size="12pt"/>
    </style:style>
    <style:style style:name="T33" style:family="text">
      <style:text-properties fo:color="#00cc00" style:font-name="Times New Roman" fo:font-size="12pt" fo:font-weight="bold"/>
    </style:style>
    <style:style style:name="T34" style:family="text">
      <style:text-properties fo:color="#00cc00" style:font-name="Times New Roman" fo:font-size="12pt" fo:font-weight="bold" style:font-weight-asian="bold" style:font-weight-complex="bold"/>
    </style:style>
    <style:style style:name="T35" style:family="text">
      <style:text-properties fo:color="#00cc00" style:font-name="Times New Roman" fo:font-size="13pt" fo:font-weight="bold" style:font-size-asian="13pt" style:font-weight-asian="bold" style:font-size-complex="13pt" style:font-weight-complex="bold"/>
    </style:style>
    <style:style style:name="T36" style:family="text">
      <style:text-properties fo:color="#00cc00" style:font-name="Open Sans Condensed"/>
    </style:style>
    <style:style style:name="T37" style:family="text">
      <style:text-properties fo:color="#00cc00" style:font-name="Open Sans Condensed" fo:font-weight="bold"/>
    </style:style>
    <style:style style:name="T38" style:family="text">
      <style:text-properties fo:color="#00cc00" style:font-name="Open Sans Condensed" fo:font-weight="bold" style:font-weight-asian="bold" style:font-weight-complex="bold"/>
    </style:style>
    <style:style style:name="T39" style:family="text">
      <style:text-properties fo:color="#00cc00" style:font-name="inherit"/>
    </style:style>
    <style:style style:name="T40" style:family="text">
      <style:text-properties fo:color="#00cc00" style:font-name="inherit" fo:font-weight="bold"/>
    </style:style>
    <style:style style:name="T41" style:family="text">
      <style:text-properties fo:color="#00cc00" style:font-name="inherit" fo:font-weight="bold" style:font-weight-asian="bold" style:font-weight-complex="bold"/>
    </style:style>
    <style:style style:name="T42" style:family="text">
      <style:text-properties fo:color="#00cc00" fo:font-weight="bold"/>
    </style:style>
    <style:style style:name="T43" style:family="text">
      <style:text-properties fo:color="#00cc00" fo:font-weight="bold" style:font-weight-asian="bold" style:font-weight-complex="bold"/>
    </style:style>
    <style:style style:name="T44" style:family="text">
      <style:text-properties fo:color="#00cc00" fo:font-size="13pt" fo:font-weight="bold" style:font-size-asian="13pt" style:font-weight-asian="bold" style:font-size-complex="13pt" style:font-weight-complex="bold"/>
    </style:style>
    <style:style style:name="T45" style:family="text">
      <style:text-properties fo:color="#00cc00" fo:font-size="13pt" fo:font-weight="bold" style:font-size-asian="13pt" style:font-size-complex="13pt"/>
    </style:style>
    <style:style style:name="T46" style:family="text">
      <style:text-properties fo:color="#00cc00" fo:font-size="13pt" style:font-size-asian="13pt" style:font-size-complex="13pt"/>
    </style:style>
    <style:style style:name="T47" style:family="text">
      <style:text-properties style:font-name="Times New Roman"/>
    </style:style>
    <style:style style:name="T48" style:family="text">
      <style:text-properties style:font-name="Times New Roman" fo:font-size="12pt"/>
    </style:style>
    <style:style style:name="T49" style:family="text">
      <style:text-properties style:font-name="Times New Roman" fo:font-size="12pt" fo:font-weight="bold"/>
    </style:style>
    <style:style style:name="T50" style:family="text">
      <style:text-properties style:font-name="Times New Roman" fo:font-size="12pt" style:font-size-asian="12pt" style:font-size-complex="12pt"/>
    </style:style>
    <style:style style:name="T51" style:family="text">
      <style:text-properties style:font-weight-asian="bold" style:font-weight-complex="bold"/>
    </style:style>
    <style:style style:name="T52" style:family="text">
      <style:text-properties fo:color="#000000" style:font-name="Verdana" fo:font-size="10.5pt" fo:letter-spacing="normal" style:text-underline-style="solid" style:text-underline-width="auto" style:text-underline-color="font-color" fo:font-weight="normal"/>
    </style:style>
    <style:style style:name="T53" style:family="text">
      <style:text-properties fo:color="#000000" style:font-name="Verdana" fo:font-size="10.5pt" fo:letter-spacing="normal" fo:font-weight="normal"/>
    </style:style>
    <style:style style:name="T54" style:family="text">
      <style:text-properties fo:color="#000000" style:font-name="Verdana" fo:font-size="10.5pt" fo:letter-spacing="normal" fo:font-weight="bold"/>
    </style:style>
    <style:style style:name="T55" style:family="text">
      <style:text-properties fo:color="#000000" style:font-name="Times New Roman" fo:font-size="10.5pt" fo:letter-spacing="normal" fo:font-weight="bold"/>
    </style:style>
    <style:style style:name="T56" style:family="text">
      <style:text-properties fo:color="#000000" style:font-name="Times New Roman" fo:font-size="10.5pt" fo:letter-spacing="normal" fo:font-weight="normal"/>
    </style:style>
    <style:style style:name="T57" style:family="text">
      <style:text-properties fo:color="#000000" style:font-name="Times New Roman" fo:font-size="10.5pt" fo:letter-spacing="normal" style:text-underline-style="solid" style:text-underline-width="auto" style:text-underline-color="font-color" fo:font-weight="normal"/>
    </style:style>
    <style:style style:name="T58" style:family="text">
      <style:text-properties fo:color="#000000" style:font-name="Times New Roman" fo:font-size="12pt" fo:letter-spacing="normal" fo:font-weight="bold" style:font-size-asian="12pt" style:font-size-complex="12pt"/>
    </style:style>
    <style:style style:name="T59" style:family="text">
      <style:text-properties fo:color="#000000" style:font-name="Times New Roman" fo:font-size="12pt" fo:letter-spacing="normal" fo:font-weight="normal" style:font-size-asian="12pt" style:font-size-complex="12pt"/>
    </style:style>
    <style:style style:name="T60" style:family="text">
      <style:text-properties fo:color="#000000" style:font-name="Times New Roman" fo:font-size="12pt" fo:letter-spacing="normal" style:text-underline-style="solid" style:text-underline-width="auto" style:text-underline-color="font-color" fo:font-weight="normal"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progresywni.eu/?na=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Jak się uczyć szybko i skutecznie? </text:h>
      <text:h text:style-name="P20" text:outline-level="1">5 sprawdzonych sposobów!</text:h>
      <text:p text:style-name="P3"/>
      <text:h text:style-name="P21" text:outline-level="3">Żeby osiągnąć sukces, należy zwrócić uwagę na <text:span text:style-name="T1">kilka istotnych czynników, takich jak:</text:span></text:h>
      <text:list xml:id="list2296233443809677864" text:style-name="L1">
        <text:list-item>
          <text:p text:style-name="P6">otoczenie</text:p>
        </text:list-item>
        <text:list-item>
          <text:p text:style-name="P6">motywacja</text:p>
        </text:list-item>
        <text:list-item>
          <text:p text:style-name="P6">dobra organizacja czasu</text:p>
        </text:list-item>
        <text:list-item>
          <text:p text:style-name="P6">racjonalne dostarczanie energii</text:p>
        </text:list-item>
        <text:list-item>
          <text:p text:style-name="P6">metody uczenia się dostosowane do typu osobowości</text:p>
        </text:list-item>
      </text:list>
      <text:p text:style-name="P18"/>
      <text:p text:style-name="P1"><text:span text:style-name="T11">Każdy z punktów został starannie opisany – podążaj za wskazówkami i staraj się unikać najczęściej popełnianych błędów.</text:span><text:span text:style-name="T5"> </text:span><text:span text:style-name="T10">Do roboty!</text:span><text:span text:style-name="T22"> </text:span></text:p>
      <text:h text:style-name="P22" text:outline-level="3"><text:span text:style-name="Strong_20_Emphasis"><text:span text:style-name="T15">1. Otoczenie </text:span></text:span></text:h>
      <text:p text:style-name="P13"><text:span text:style-name="Strong_20_Emphasis"><text:span text:style-name="T12">Kolor</text:span></text:span></text:p>
      <text:p text:style-name="P7">Jednym z czynników, który ma na nas wpływ podczas nauki, jest kolor pomieszczenia, w którym się znajdujemy. Otaczające nas ciepłe barwy dodają nam chęci do pracy i poprawiają nasze samopoczucie. Natomiast zimne kolory uspokajają i neutralizują nagromadzony w nas nadmiar energii.</text:p>
      <text:p text:style-name="P7"/>
      <text:p text:style-name="P10">Porządek </text:p>
      <text:p text:style-name="P7">Bardzo istotne jest wyzbycie się wszelkich przedmiotów rozpraszających naszą uwagę, dlatego zadbaj o porządek wokół siebie – pozwoli Ci to lepiej się skupić i efektywniej przyswajać wiedzę.</text:p>
      <text:p text:style-name="P4"><text:span text:style-name="T51">Oświetlenie </text:span><text:span text:style-name="T20">Wbrew wszelkim pogłoskom na ten temat, wyraźne oświetlenie wcale nie sprzyja lepszemu uczeniu się. Łagodne dla oka światło wyraźnie zwiększy komfort czytania, tym samym pozwoli robić Ci to lepiej i szybciej.</text:span></text:p>
      <text:p text:style-name="P10">Hałas</text:p>
      <text:p text:style-name="P7">Dochodzące do nas z zewnątrz dźwięki, takie jak sygnał smsa czy Messengera, rozpraszają naszą uwagę, pogarszając tym samym efekty naszej pracy. Wycisz telefon, zamknij kartę Facebooka – nie będą Ci teraz potrzebne.</text:p>
      <text:p text:style-name="P10"><text:soft-page-break/>Muzyka</text:p>
      <text:p text:style-name="P7">Muzyka może mieć spory wpływ na poziom naszej koncentracji podczas nauki. Musimy jednak wiedzieć, jaki jej gatunek pomoże nam się skupić, a jaki może nam zaszkodzić. Sprzyjać nam będzie muzyka cicha, wolna i przyjemna dla ucha. Jeżeli ma posiadać tekst, powinien on być śpiewany w obcym dla nas języku. Doskonałym przykładem gatunku, który z pewnością pozytywnie wpłynie na koncentrację w czasie nauki jest muzyka barokowa (Mozart, Bach) lub dźwięki natury – słuchanie ich pozytywnie wpływa na synchronizację półkul mózgowych.</text:p>
      <text:p text:style-name="P7"/>
      <text:p text:style-name="P5"><text:span text:style-name="T22">Świeże powietrze</text:span></text:p>
      <text:p text:style-name="P7">Nie od dzisiaj wiadomo, że nasz mózg potrzebuje tlenu, by mógł prawidłowo funkcjonować. Niedostateczne dotlenienie go powoduje szybsze zmęczenie. Pamiętaj więc o tym, by odpowiednio często wietrzyć pomieszczenie, w którym się uczysz.</text:p>
      <text:p text:style-name="P4"><text:span text:style-name="T51">Pora dnia</text:span></text:p>
      <text:p text:style-name="P7">Pora nauki jest sprawą indywidualną i nie powinno narzucać się żadnych wytycznych. Dla niektórych czasem najwyższego skupienia są poranki, dla innych późna noc. Pamiętaj jednak o tym, że organizacja dnia i nocy obowiązuje też uczniów, więc najlepiej kończyć naukę przed 3:00 nad ranem.</text:p>
      <text:p text:style-name="P7"><text:span text:style-name="T21">Czas</text:span> <text:span text:style-name="T21">przeznaczony na naukę</text:span></text:p>
      <text:p text:style-name="P7">Długotrwałe uczenie się jest męczące i nie przynosi efektów. Po 1,5 godziny wysiłku koncentracja znacznie spada. Nie pozwól na to, by nauka stała się przykrym, monotonnym doświadczeniem. Pamiętaj też o tym, że zbyt częsta zmiana otoczenia przyczynia się do spadku poziomu skupienia i umiejętności zapamiętywania. Najbardziej efektywny dla mózgu układ to 30 minut nauki / 5 minut odpoczynku. Przeglądanie Facebooka w przerwach niczemu nie pomoże, ponieważ dodatkowy napływ informacji zakłóci usystematyzowanie wcześniej przyswojonej wiedzy.</text:p>
      <text:p text:style-name="P7"/>
      <text:p text:style-name="P7"/>
      <text:p text:style-name="P4"><text:span text:style-name="T51">Postawa ciała podczas nauki</text:span></text:p>
      <text:p text:style-name="P4"><text:span text:style-name="T20">Pozycja ciała podczas czytania niewątpliwie wpływa na poziom koncentracji. Powinniśmy unikać postaw, które sprawiają, że jesteśmy napięci. Nasz mózg pracuje lepiej, kiedy ciało znajduje się w swobodnej pozycji.</text:span></text:p>
      <text:p text:style-name="P7"/>
      <text:p text:style-name="P10">Relaks</text:p>
      <text:p text:style-name="P14"><text:span text:style-name="T17">Ucząc się, możliwie najbardziej się relaksuj. Często zmieniaj pozycje ciała. Spacer z książką lub powtarzanie wiedzy podczas codziennych czynności są również bardzo pomocne. Pamiętaj o przerwach – wyjdź na dwór i pomyśl o czymś przyjemnym (dzięki temu wrócisz do nauki z nową energią i lepszym nastawieniem). Przed kolejnymi sesjami nauki rób sobie małe sprawdziany, żeby mieć pod kontrolą stan własnej wiedzy. </text:span></text:p>
      <text:p text:style-name="P14"><text:span text:style-name="T17"/></text:p>
      <text:h text:style-name="P23" text:outline-level="3"><text:span text:style-name="T48"><text:s text:c="59"/></text:span><text:span text:style-name="T34"><text:s/></text:span><text:span text:style-name="T35">2. Motywacja</text:span></text:h>
      <text:p text:style-name="P10">Cel</text:p>
      <text:p text:style-name="P7">Przed rozpoczęciem nauki powinniśmy zawsze wyznaczyć sobie cel. Może to być na przykład opracowanie rozdziału lub kilku tematów. Wyznaczanie sobie celów pozwala na lepsze zorganizowanie czasu. Nie zostawiaj wszystkiego na ostatnią chwilę! Jeśli już musisz opanować jakiś materiał – rób to sukcesywnie i skutecznie. Nauka na ostatnią chwilę to tak zwana metoda ZZZ (zakuj, zdaj, zapomnij), której nie rekomendujemy :D</text:p>
      <text:p text:style-name="P7"/>
      <text:p text:style-name="P10">Korzyści</text:p>
      <text:p text:style-name="P13"><text:span text:style-name="T13">Warto przedstawić samemu sobie korzyści, jakie uzyskamy z nauki danego materiału. Może to być na przykład pozytywna ocena na sprawdzianie albo zaliczenie roku. Poza tym z każdej lekcji, nawet najbardziej abstrakcyjnej, można wynieść jakieś profity. Spróbuj dostrzec w biologii coś ciekawego. </text:span><text:soft-page-break/><text:span text:style-name="T13">Może kiedyś uda Ci się zaimponować wiedzą Twojej sympatii? Człowiek uczy się na błędach, a te trzeba utylizować. Jeśli znasz siebie i wiesz, że często rozpraszasz się po tym, jak usłyszysz dźwięk telefonu – wycisz go. Jeśli problemem dla ciebie jest długotrwała nauka – zaplanuj sobie przerwy lub ucz się krótko, ale często. Musisz dobrze poznać siebie. Rozmowy z samym sobą potrafią wnieść do życia naprawdę dużo! Nigdy nie rób czegoś wbrew sobie. Jeśli nie czujesz się teraz na siłach – posłuchaj muzyki, zjedz coś, napij się i wróć gotowy w 100%.</text:span><text:span text:style-name="T2"> </text:span></text:p>
      <text:p text:style-name="P13"><text:span text:style-name="T2"/></text:p>
      <text:p text:style-name="P16"><text:span text:style-name="T1"/></text:p>
      <text:h text:style-name="P24" text:outline-level="3"><text:span text:style-name="T44">3. </text:span><text:span text:style-name="Strong_20_Emphasis"><text:span text:style-name="T44">Dobra </text:span></text:span><text:span text:style-name="T44">organizacja czasu</text:span></text:h>
      <text:p text:style-name="P10">Systematyka</text:p>
      <text:p text:style-name="P7">Bardzo ważnym elementem uczenia się jest systematyka. Wpływa ona na odpowiednie tempo dostarczania informacji i lepsze zapamiętywanie wyuczonych reguł czy treści. Łatwiej przecież jest czytać jedną stronę dziennie przez rok, niż 365 w ciągu jednego dnia. Poza tym – więcej zapamiętasz i zdążysz się zaprzyjaźnić z książką! Na pewno zdarzyło Ci się przeczytać jakąś powieść w dzień czy dwa. Dużo z niej zapamiętałeś? Zapewne informacje są chaotyczne i nieusystematyzowane. Ten błędny model działa na każdej płaszczyźnie – od oglądania serialu w jedną noc, do tworzenia prezentacji w kilka chwil.</text:p>
      <text:p text:style-name="P7"/>
      <text:p text:style-name="P10">Odpowiednie przygotowanie się i analiza czasowa</text:p>
      <text:p text:style-name="P7">Przed nauką powinniśmy też rozplanować sobie czas na nią przeznaczony – na przykład nauczenie się rozdziału podręcznika do biologii w ciągu 1,5 godziny. Można też opracować sobie plan działania – 40 minut czytania, 10 minut przerwy, 15 minut notowania zapamiętanych informacji na kartce i 25 minut powtórek. Opracowany plan czasowy pozwoli Ci łatwiej zrealizować wyznaczony cel. Pamiętaj, że skoro masz poświęcić na coś godzinę to zrób to i zrób to dobrze. Czas i tak będzie cierpliwie uciekał, a tylko Ty zdecydujesz o tym, na co go przeznaczysz.</text:p>
      <text:p text:style-name="P7"/>
      <text:p text:style-name="P7"/>
      <text:h text:style-name="P24" text:outline-level="3"><text:span text:style-name="T46">4. </text:span><text:span text:style-name="Strong_20_Emphasis"><text:span text:style-name="T45">Racjonalne</text:span></text:span><text:span text:style-name="T46"> </text:span><text:span text:style-name="T45">dostarczanie energii</text:span></text:h>
      <text:p text:style-name="P9"><text:span text:style-name="T45"/></text:p>
      <text:p text:style-name="P10">Kalorie – jedzenie i picie</text:p>
      <text:p text:style-name="P13"><text:span text:style-name="T13">W czasie nauki musimy dostarczać organizmowi odpowiednio dużo energii. Oprócz wspomnianej już istotnej roli tlenu dla naszego organizmu ważne są również kalorie. W czasie nauki człowiek zużywa bardzo dużo energii – umysł  pracuje intensywniej i trzeba mu dostarczać paliwa w postaci posiłków i płynów.</text:span></text:p>
      <text:p text:style-name="P13"><text:span text:style-name="Strong_20_Emphasis"><text:span text:style-name="T12">Należy unikać:</text:span></text:span></text:p>
      <text:p text:style-name="P7"><text:span text:style-name="T21">Produktów ciężkostrawnych</text:span> <text:span text:style-name="T21">/ z wysokim indeksem glikemicznym</text:span> (chipsy, słodycze) – są “bombami kalorycznymi”, lecz mało wartościowymi –  zawierają mało witamin i powodują senność. Działa to w ten sposób: takie produkty podnoszą bardzo szybko poziom cukru we krwi (następuje przyrost energii), po czym bardzo szybko spada do poziomu niższego niż przed jedzeniem.</text:p>
      <text:p text:style-name="P7"><text:span text:style-name="T21">Kawy</text:span> – tylko chwilowo zwiększa skupienie i pobudza pamięć (niestety tylko tę krótkotrwałą) oraz wypłukuje bardzo istotny dla organizmu <text:span text:style-name="T21">magnez</text:span>.</text:p>
      <text:p text:style-name="P7"/>
      <text:p text:style-name="P7"/>
      <text:h text:style-name="P26" text:outline-level="5">NALEŻY STOSOWAĆ:</text:h>
      <text:p text:style-name="P7"><text:span text:style-name="T21">Gorzką</text:span> <text:span text:style-name="T21">czekoladę</text:span> – ten  wszystkim znany produkt jest bogaty w magnez, cynk i selen, co znacznie ułatwia przyswajanie czytanych informacji i zapamiętywanie.</text:p>
      <text:p text:style-name="P7"><text:span text:style-name="T21">Orzeszki ziemne – </text:span>ich bogaty w lecytynę skład pobudza układ nerwowy i ułatwia myślenie.</text:p>
      <text:p text:style-name="P7"><text:span text:style-name="T21">Wodę </text:span>– odpowiednie nawodnienie organizmu pozytywnie wpływa na percepcję i samopoczucie.</text:p>
      <text:p text:style-name="P10">Sen:)</text:p>
      <text:p text:style-name="P7"><text:soft-page-break/>Nie powinniśmy uczyć się, gdy jesteśmy zmęczeni. Potrzeba snu uniemożliwia nam przeniesienie nauczonych treści z pamięci krótkotrwałej do długotrwałej. Lepszym rozwiązaniem od zmuszania się do uczenia późną nocą jest pójście spać i zaplanowanie nauki na najbliższy poranek</text:p>
      <text:p text:style-name="P7"/>
      <text:h text:style-name="P25" text:outline-level="3">5.<text:span text:style-name="T21">Metody uczenia się</text:span> <text:span text:style-name="T21">dostosowane do</text:span> <text:span text:style-name="T21">typu</text:span> <text:span text:style-name="T21">osobowości</text:span></text:h>
      <text:p text:style-name="P11"><text:span text:style-name="T21"/></text:p>
      <text:p text:style-name="P7">Każdy z nas jest inny, dlatego ważne jest dostosowanie trybu nauki do typu osobowości. Wykorzystanie odpowiedniego szlaku neuronowego pozwoli nam lepiej kodować poznawane informacje.</text:p>
      <text:p text:style-name="P7"/>
      <text:p text:style-name="P7">W aspekcie uczenia się wyróżniamy następujące <text:span text:style-name="T21">typy osobowości:</text:span></text:p>
      <text:p text:style-name="P7">-wzrokowiec,</text:p>
      <text:p text:style-name="P7">-słuchowiec,</text:p>
      <text:p text:style-name="P7">-kinestetyk (ruchowiec),</text:p>
      <text:list xml:id="list8577846512640872382" text:style-name="L2">
        <text:list-item>
          <text:p text:style-name="P8"><text:span text:style-name="T21">Wzrokowiec – </text:span>istotne są dla niego walory estetyczne. Wielką wagę przywiązuje do porządku w czasie nauki, zapamiętuje dobrze takie rzeczy jak schematy, tabele, rysunki i kolory.<text:line-break/>Wzrokowcy powinni uczyć się poprzez sporządzanie rysunków, wykresów czy map myślowych.</text:p>
        </text:list-item>
        <text:list-item>
          <text:p text:style-name="P8"><text:span text:style-name="T21">Słuchowiec</text:span> – lubi wykłady, dialogi i inne formy dźwiękowego przekazu informacji. Słuchowcy powinni uczyć się poprzez głośne czytanie, powtarzanie nauczonych reguł. Temu typowi osobowości w czasie nauki pomaga muzyka.</text:p>
        </text:list-item>
        <text:list-item>
          <text:p text:style-name="P8"><text:span text:style-name="T21">Kinestetyk</text:span> <text:span text:style-name="T21">(ruchowiec)</text:span> – pamięta to, co sam wykonał. Często gestykuluje, lubi ruch i emocje. Kinestetycy powinni możliwie najbardziej angażować swoje ciało do nauki – na przykład poprzez powtarzanie informacji w czasie chodzenia, gestykulację lub wizualizację przyswajanych informacji w czasie czytania.</text:p>
        </text:list-item>
      </text:list>
      <text:p text:style-name="P7"/>
      <text:p text:style-name="P12"><text:span text:style-name="T21">Przekonaj się! - Zrób poniższe ćwiczenie.</text:span><text:line-break/>Zajmie ono 3,5 minuty i da Ci ogląd nowych możliwości Twojego umysłu.</text:p>
      <text:p text:style-name="P17"><text:span text:style-name="T50"><text:line-break/></text:span><text:bookmark text:name="gog3"/><text:span text:style-name="T58">Uwaga: </text:span><text:span text:style-name="T59">efekt tego ćwiczenia może Cię zaskoczyć, nawet zaszokować, ale </text:span><text:span text:style-name="T58">stanie się to TYLKO wtedy, gdy wykonasz je prawidłowo oraz z pełnym zaangażowaniem</text:span><text:span text:style-name="T59">.<text:line-break/>Tak, tutaj też działa dobrze znana zasada:<text:line-break/>"by mieć lepsze efekty, </text:span><text:span text:style-name="T60">trzeba pracować we właściwy sposób</text:span><text:span text:style-name="T59">".<text:line-break/>Nie wystarczy bardzo chcieć, czy pracować szybciej i więcej.<text:line-break/>Nie wystarczy też "tylko spróbować" - próbowanie sprawdzi się np. ... w kuchni. ;-) Teraz, na początku, trzeba zrobić to dobrze.</text:span><text:line-break/></text:p>
      <text:p text:style-name="P7"/>
      <text:p text:style-name="P7"/>
      <text:p text:style-name="P7"><text:a xlink:type="simple" xlink:href="https://www.superumysl.pl/neutral/86" text:style-name="Internet_20_link" text:visited-style-name="Visited_20_Internet_20_Link">SOCRATES – treningi pamięci, kursy szybkiego czytania - demo1tp (superumysl.pl)</text:a> </text:p>
      <text:p text:style-name="P7"/>
      <text:p text:style-name="P7"/>
      <text:p text:style-name="P7"/>
      <text:p text:style-name="P7"/>
      <text:p text:style-name="P7"/>
      <text:p text:style-name="P7"/>
      <text:p text:style-name="P7"/>
      <text:p text:style-name="P7"/>
      <text:p text:style-name="P7"/>
      <text:p text:style-name="P7"/>
      <text:p text:style-name="P15"><text:bookmark text:name="ezoic-pub-ad-placeholder-108"/><text:span text:style-name="T19"/></text:p>
      <text:p text:style-name="P19"/>
      <text:p text:style-name="P2"><text:soft-page-break/><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 Sans Condensed" svg:font-family="'Open Sans Condensed'"/>
    <style:font-face style:name="OpenSymbol" svg:font-family="OpenSymbol"/>
    <style:font-face style:name="Poppins" svg:font-family="Poppins"/>
    <style:font-face style:name="Verdana" svg:font-family="Verdan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3T18:27:55.83</meta:creation-date>
    <dc:date>2020-12-03T19:28:51.37</dc:date>
    <meta:editing-duration>PT1H58S</meta:editing-duration>
    <meta:editing-cycles>3</meta:editing-cycles>
    <meta:generator>OpenOffice/4.1.1$Win32 OpenOffice.org_project/411m6$Build-9775</meta:generator>
    <meta:document-statistic meta:table-count="0" meta:image-count="0" meta:object-count="0" meta:page-count="5" meta:paragraph-count="63" meta:word-count="1374" meta:character-count="9458"/>
  </office:meta>
</office:document-meta>
</file>