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0000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ff0000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k prawidłowo zakładać maseczkę?</text:p>
      <text:p text:style-name="P2"><draw:frame draw:style-name="fr1" draw:name="grafika1" text:anchor-type="as-char" svg:width="12.36cm" svg:height="7.063cm" draw:z-index="0"><draw:image xlink:href="https://i.iplsc.com/zdjecie-ilustracyjne/000A0J9LKBVK4XD0-C123-F4.jpg" xlink:type="simple" xlink:show="embed" xlink:actuate="onLoad"/></draw:frame> </text:p>
      <text:p text:style-name="P1"/>
      <text:p text:style-name="Standard"><text:span text:style-name="T1">Wydawać by się mogło, że zakładanie maseczki ochronnej to prosta czynność, którą potrafi każdy. Niestety, wiele osób nie robi tego prawidłowo. <text:line-break/></text:span><text:span text:style-name="T3">Koronawirus: zasady noszenia maseczki ochronnej</text:span><text:span text:style-name="T1"><text:line-break/>Noszenie maseczek higienicznych ma sens tylko wtedy, kiedy się z nich prawidłowo korzysta. Podczas ich zakładania i zdejmowania można popełnić wiele błędów. Jak tego uniknąć? Maski są skuteczne tylko w połączeniu z innymi środkami ochronnymi, zwłaszcza myciem rąk. Tylko dzięki regularnemu myciu rąk przez minimum 20 sekund wodą z mydłem lub dezynfekcji przy użyciu preparatu o działaniu odkażającym z wysoką (min. 60-proc.) zawartością alkoholu można ograniczyć ryzyko przenoszenia drobnoustrojów chorobotwórczych. <text:line-break/> </text:span><text:span text:style-name="T4">Jak prawidłowo zakładać maseczkę ochronną? </text:span><text:span text:style-name="T1"><text:line-break/>1.Przed użyciem maseczki dokładnie umyj lub zdezynfekuj ręce.<text:line-break/>2.Przyłóż maseczkę starannie do twarzy w okolicy ust i nosa i rozłóż ją tak, by dobrze przywierała (bez żadnych szczelin pomiędzy twarzą a maską).<text:line-break/>3.Jeśli maseczka ma metalowy pasek, spróbuj go zlokalizować i rozmieść na twarzy tak, by środek był w okolicach nosa.<text:line-break/>4.Nigdy nie dotykaj maseczki w trakcie jej noszenia. Jeśli ci się to zdarzy, dokładnie umyj lub zdezynfekuj ręce.<text:line-break/>5.Wymień maseczkę higieniczną na nową, kiedy stanie się wilgotna.<text:line-break/>6.Nigdy nie używaj ponownie maseczki ochronnej jednorazowego użytku.<text:line-break/>7.Jeśli chcesz zdjąć maseczkę, to bez dotykania przedniej części chwyć za wiązanie z tyłu i je rozwiąż (jeśli maska zaczepiana jest na uszy, to zacznij po kolei zdejmować każde łączenie).<text:line-break/>8.Po zdjęciu jednorazowej maseczki od razu umieść ją w koszu na śmieci z zamykaną klapą.<text:line-break/>9.Na koniec zadbaj o higienę rąk, umyj je i zdezynfekuj. <text:line-break/> </text:span><text:a xlink:type="simple" xlink:href="https://www.youtube.com/watch?v=fKeTktP_8ME" text:style-name="Internet_20_link" text:visited-style-name="Visited_20_Internet_20_Link"><text:span text:style-name="T1">https://www.youtube.com/watch?v=fKeTktP_8ME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9:14:32.67</meta:creation-date>
    <dc:date>2020-04-14T19:30:05.26</dc:date>
    <meta:editing-duration>PT15M3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3" meta:word-count="247" meta:character-count="1745"/>
  </office:meta>
</office:document-meta>
</file>