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as-char" svg:width="19.923cm" svg:height="15.478cm" draw:z-index="0"><draw:image xlink:href="https://sp5.kwidzyn.pl/wp-content/uploads/2015/03/nie.pn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2cm" fo:margin-right="2.0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3T15:54:43.64</meta:creation-date>
    <meta:document-statistic meta:table-count="0" meta:image-count="1" meta:object-count="0" meta:page-count="1" meta:paragraph-count="1" meta:word-count="0" meta:character-count="2"/>
    <dc:date>2020-12-03T16:03:30.54</dc:date>
    <meta:editing-duration>PT8M47S</meta:editing-duration>
    <meta:editing-cycles>1</meta:editing-cycles>
    <meta:generator>OpenOffice/4.1.1$Win32 OpenOffice.org_project/411m6$Build-9775</meta:generator>
  </office:meta>
</office:document-meta>
</file>