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ff3333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iem powiedzieć <text:span text:style-name="T1">NIE </text:span></text:p>
      <text:p text:style-name="P1"><text:span text:style-name="T2">jestem asertywny</text:span></text:p>
      <text:p text:style-name="P1"/>
      <text:p text:style-name="P1"/>
      <text:p text:style-name="P1"><text:a xlink:type="simple" xlink:href="https://slideplayer.pl/slide/833825/" text:style-name="Internet_20_link" text:visited-style-name="Visited_20_Internet_20_Link">Czyli sztuka odmawiania… - ppt video online pobierz (slideplayer.pl)</text:a> </text:p>
      <text:p text:style-name="P1"/>
      <text:p text:style-name="P1"><text:span text:style-name="T4">Zachęcam do obejrzenia linku Pozdrawiamy Grażyna Stefańczyk i Magdalena Łukasiewic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5:57:55.28</meta:creation-date>
    <dc:date>2020-12-03T16:08:51.24</dc:date>
    <meta:editing-duration>PT8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24" meta:character-count="190"/>
  </office:meta>
</office:document-meta>
</file>