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3.149cm" style:rel-column-width="12128*"/>
    </style:style>
    <style:style style:name="Tabela1.B" style:family="table-column">
      <style:table-column-properties style:column-width="13.864cm" style:rel-column-width="53407*"/>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style:font-name="Arial"/>
    </style:style>
    <style:style style:name="P2" style:family="paragraph" style:parent-style-name="Standard">
      <style:paragraph-properties fo:text-align="center" style:justify-single-word="false"/>
      <style:text-properties fo:color="#000000" style:font-name="Arial"/>
    </style:style>
    <style:style style:name="P3" style:family="paragraph" style:parent-style-name="Standard">
      <style:paragraph-properties fo:text-align="center" style:justify-single-word="false"/>
      <style:text-properties fo:color="#000000" style:font-name="Arial" fo:background-color="transparent"/>
    </style:style>
    <style:style style:name="P4" style:family="paragraph" style:parent-style-name="Standard">
      <style:paragraph-properties fo:text-align="center" style:justify-single-word="false"/>
      <style:text-properties fo:color="#000000" style:font-name="Arial" fo:font-size="10.5pt" fo:background-color="transparent" style:font-size-asian="10.5pt" style:font-size-complex="10.5pt"/>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list-style-name="L1">
      <style:paragraph-properties fo:text-align="center" style:justify-single-word="false"/>
      <style:text-properties fo:color="#000000" style:font-name="Arial"/>
    </style:style>
    <style:style style:name="P7" style:family="paragraph" style:parent-style-name="Standard" style:list-style-name="L7">
      <style:paragraph-properties fo:text-align="justify" style:justify-single-word="false"/>
      <style:text-properties fo:color="#000000" style:font-name="Arial" fo:font-size="10.5pt" fo:background-color="transparent" style:font-size-asian="10.5pt" style:font-size-complex="10.5pt"/>
    </style:style>
    <style:style style:name="P8" style:family="paragraph" style:parent-style-name="Standard">
      <style:paragraph-properties fo:text-align="center" style:justify-single-word="false"/>
      <style:text-properties fo:font-variant="normal" fo:text-transform="none" fo:color="#000000" style:font-name="Arial" fo:font-size="11.25pt" fo:letter-spacing="normal" fo:font-style="normal" fo:font-weight="normal" fo:background-color="transparent"/>
    </style:style>
    <style:style style:name="P9" style:family="paragraph" style:parent-style-name="Standard" style:list-style-name="L2">
      <style:paragraph-properties fo:text-align="center" style:justify-single-word="false"/>
      <style:text-properties fo:font-variant="normal" fo:text-transform="none" fo:color="#000000" style:font-name="Arial" fo:font-size="11.25pt" fo:letter-spacing="normal" fo:font-style="normal" fo:font-weight="normal" fo:background-color="transparent"/>
    </style:style>
    <style:style style:name="P10" style:family="paragraph" style:parent-style-name="Standard" style:list-style-name="L3">
      <style:paragraph-properties fo:text-align="center" style:justify-single-word="false"/>
      <style:text-properties fo:font-variant="normal" fo:text-transform="none" fo:color="#000000" style:font-name="Arial" fo:font-size="11.25pt" fo:letter-spacing="normal" fo:font-style="normal" fo:font-weight="normal" fo:background-color="transparent"/>
    </style:style>
    <style:style style:name="P11" style:family="paragraph" style:parent-style-name="Standard">
      <style:paragraph-properties fo:text-align="center"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2" style:family="paragraph" style:parent-style-name="Standard" style:list-style-name="L4">
      <style:paragraph-properties fo:text-align="center"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3" style:family="paragraph" style:parent-style-name="Standard">
      <style:paragraph-properties fo:text-align="start"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4" style:family="paragraph" style:parent-style-name="Standard" style:list-style-name="L5">
      <style:paragraph-properties fo:text-align="start"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5" style:family="paragraph" style:parent-style-name="Standard" style:list-style-name="L8">
      <style:paragraph-properties fo:text-align="start"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6" style:family="paragraph" style:parent-style-name="Standard">
      <style:paragraph-properties fo:text-align="justify"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7" style:family="paragraph" style:parent-style-name="Standard" style:list-style-name="L6">
      <style:paragraph-properties fo:text-align="justify" style:justify-single-word="false"/>
      <style:text-properties fo:font-variant="normal" fo:text-transform="none" fo:color="#000000" style:font-name="Arial" fo:font-size="10.5pt" fo:letter-spacing="normal" fo:font-style="normal" fo:font-weight="normal" fo:background-color="transparent" style:font-size-asian="10.5pt" style:font-size-complex="10.5pt"/>
    </style:style>
    <style:style style:name="P18" style:family="paragraph" style:parent-style-name="Standard">
      <style:paragraph-properties fo:text-align="center" style:justify-single-word="false"/>
      <style:text-properties fo:font-variant="normal" fo:text-transform="none" fo:color="#000000" style:font-name="Arial" fo:font-size="10.5pt" fo:letter-spacing="normal" fo:font-style="normal" fo:font-weight="bold" fo:background-color="transparent" style:font-size-asian="10.5pt" style:font-weight-asian="bold" style:font-size-complex="10.5pt" style:font-weight-complex="bold"/>
    </style:style>
    <style:style style:name="P19" style:family="paragraph" style:parent-style-name="Standard" style:list-style-name="L6">
      <style:paragraph-properties fo:text-align="justify" style:justify-single-word="false"/>
      <style:text-properties fo:font-variant="normal" fo:text-transform="none" fo:color="#000000" style:font-name="Helvetica Neue" fo:font-size="10.5pt" fo:letter-spacing="normal" fo:font-style="normal" fo:font-weight="normal" fo:background-color="transparent" style:font-size-asian="10.5pt" style:font-size-complex="10.5pt"/>
    </style:style>
    <style:style style:name="P20" style:family="paragraph" style:parent-style-name="Standard" style:list-style-name="L7">
      <style:paragraph-properties fo:text-align="justify" style:justify-single-word="false"/>
      <style:text-properties fo:font-variant="normal" fo:text-transform="none" fo:color="#000000" style:font-name="Helvetica Neue" fo:font-size="10.5pt" fo:letter-spacing="normal" fo:font-style="normal" fo:font-weight="normal" fo:background-color="transparent" style:font-size-asian="10.5pt" style:font-size-complex="10.5pt"/>
    </style:style>
    <style:style style:name="P21" style:family="paragraph" style:parent-style-name="Table_20_Contents">
      <style:paragraph-properties fo:text-align="center" style:justify-single-word="false"/>
      <style:text-properties fo:font-variant="normal" fo:text-transform="none" fo:color="#000000" style:font-name="Arial" fo:font-size="11.25pt" fo:letter-spacing="normal" fo:font-style="normal" fo:font-weight="normal"/>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style:font-name="Helvetica Neue" fo:letter-spacing="normal" fo:font-style="normal" fo:font-weight="normal"/>
    </style:style>
    <style:style style:name="T4" style:family="text">
      <style:text-properties fo:font-variant="normal" fo:text-transform="none" fo:font-size="11.25pt" fo:letter-spacing="normal" fo:font-style="normal" fo:font-weight="normal"/>
    </style:style>
    <style:style style:name="T5" style:family="text">
      <style:text-properties fo:font-variant="normal" fo:text-transform="none" fo:font-size="11.25pt" fo:letter-spacing="normal" fo:font-style="normal" fo:font-weight="normal" fo:background-color="transparent"/>
    </style:style>
    <style:style style:name="T6" style:family="text">
      <style:text-properties fo:font-variant="normal" fo:text-transform="none" fo:font-size="10.5pt" fo:letter-spacing="normal" fo:font-style="normal" fo:font-weight="normal"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ligia </text:p>
      <text:p text:style-name="P5">Klasa VIII</text:p>
      <text:p text:style-name="P2"/>
      <text:p text:style-name="P2">Temat: Reforma gregoriańska</text:p>
      <text:p text:style-name="P2"/>
      <text:p text:style-name="P2">Cele katechetyczne:</text:p>
      <text:list xml:id="list3498084473730321811" text:style-name="L1">
        <text:list-item>
          <text:p text:style-name="P6">Poznanie założeń i skutków reformy gregoriańskiej</text:p>
        </text:list-item>
        <text:list-item>
          <text:p text:style-name="P6">Kształtowanie umiejętności argumentowania i uzasadniania swoich racji. </text:p>
        </text:list-item>
      </text:list>
      <text:p text:style-name="P2"/>
      <text:p text:style-name="P2"><text:span text:style-name="T1">„</text:span><text:span text:style-name="T4">Wtedy faryzeusze odeszli i naradzali się, jak by podchwycić Go [Jezusa] w mowie. Posłali więc do Niego swych uczniów razem ze zwolennikami Heroda, aby Mu powiedzieli: -Nauczycielu, wiemy, że jesteś prawdomówny i drogi Bożej w prawdzie nauczasz. Na nikim Ci też nie zależy, bo nie oglądasz się na osobę ludzką. Powiedz więc, jak Ci się zdaje! Czy wolno płacić podatek Cezarowi, czy nie!- Jezus przejrzał ich przewrotność i rzekł: «Czemu Mnie wystawiacie na próbę, obłudnicy! Pokaże Mi monetę podatkową!- Przynieśli Mu denara. On ich zapytał: -Czvj jest ten obraz i napis.» Odpowiedzieli: -Cezara». Wówczas rzekł do nich: -Oddajci</text:span><text:span text:style-name="T5">e więc Cezarowi to, co należy do Cezara, a Bogu to, co należy do Boga. Gdy to usłyszeli, zmieszali się i zostawiwszy Go, odeszli". </text:span></text:p>
      <text:p text:style-name="P8">- W jakim celu faryzeusze przyszli do Pana Jezusa?</text:p>
      <text:list xml:id="list7672862439055123742" text:style-name="L2">
        <text:list-item>
          <text:p text:style-name="P9">Jakie podstępne pytanie Mu zadali?</text:p>
        </text:list-item>
        <text:list-item>
          <text:p text:style-name="P9">Co znaczy „oddać Cezarowi to, co należy do Cezara, a Bogu to, co należy do Boga"? </text:p>
        </text:list-item>
      </text:list>
      <text:p text:style-name="P8"/>
      <text:p text:style-name="P8">Dla ludzi żyjących w czasach Jezusa, był On reformatorem. Swoim nauczaniem zmieniał sposób myślenia rozmówców. Nie wszyscy jednak je przyjęli. Faryzeusze mieszali się i odeszli. Zmiany polegające na dostosowaniu sposobu głoszenia Ewangelii w nowych okolicznościach dokonywały się wielokrotnie również w Kościele. Dzisiaj zajmiemy się reformami w Kościele za czasów papieża Grzegorza VII. Od 9o imienia powstała nazwa „reforma gregoriańska". </text:p>
      <text:p text:style-name="P8"/>
      <table:table table:name="Tabela1" table:style-name="Tabela1">
        <table:table-column table:style-name="Tabela1.A"/>
        <table:table-column table:style-name="Tabela1.B"/>
        <table:table-row>
          <table:table-cell table:style-name="Tabela1.A1" office:value-type="string">
            <text:p text:style-name="P21">Inwestytura</text:p>
          </table:table-cell>
          <table:table-cell table:style-name="Tabela1.B1" office:value-type="string">
            <text:p text:style-name="P1"><text:span text:style-name="T4"><text:s/>Uroczyste nadanie lenna wasalowi przez seniora w zamian za lojalność i posłuszeństwo.</text:span> </text:p>
          </table:table-cell>
        </table:table-row>
        <table:table-row>
          <table:table-cell table:style-name="Tabela1.A2" office:value-type="string">
            <text:p text:style-name="P1"><text:span text:style-name="T4">Symonia</text:span> </text:p>
          </table:table-cell>
          <table:table-cell table:style-name="Tabela1.B2" office:value-type="string">
            <text:p text:style-name="P21">Handel godnościami oraz stanowiskami kościelnymi. </text:p>
          </table:table-cell>
        </table:table-row>
        <table:table-row>
          <table:table-cell table:style-name="Tabela1.A2" office:value-type="string">
            <text:p text:style-name="P21">Ekskomunika</text:p>
          </table:table-cell>
          <table:table-cell table:style-name="Tabela1.B2" office:value-type="string">
            <text:p text:style-name="P21"><text:s/>Kara za ciężkie wykroczenia, o charakterze poprawczym, pozbawiająca ochrzczonego praw do uczestnictwa w życiu Kościoła. Kiedy ekskomuniką był obłożony władca, poddani byli zwolnieni z obowiązku dochowania mu wierności. </text:p>
          </table:table-cell>
        </table:table-row>
        <table:table-row>
          <table:table-cell table:style-name="Tabela1.A2" office:value-type="string">
            <text:p text:style-name="P21">Konkordat</text:p>
          </table:table-cell>
          <table:table-cell table:style-name="Tabela1.B2" office:value-type="string">
            <text:p text:style-name="P1"><text:span text:style-name="T4">Umowa zawierana między papieżem a przedstawicielem danego państwa, normująca stosunki między władzą świecką i kościelna w tym państwie oraz określająca zakres kompetencji obu stron</text:span> </text:p>
          </table:table-cell>
        </table:table-row>
      </table:table>
      <text:p text:style-name="P8"/>
      <text:p text:style-name="P8"/>
      <text:p text:style-name="P8">Uczniowie czytają z podręcznika tekst str. 131-133</text:p>
      <text:p text:style-name="P8"/>
      <text:p text:style-name="P8">Przyczyny reformy:</text:p>
      <text:p text:style-name="P8"><text:s/>- ingerencja władców świeckich w sprawy Kościoła, </text:p>
      <text:p text:style-name="P8">- handel godnościami oraz stanowiskami kościelnymi (symonia), </text:p>
      <text:p text:style-name="P8"><text:s/>- niegodziwe postępowanie cesarza i władców wobec Kościoła i poddanych. </text:p>
      <text:p text:style-name="P8">Skutki reformy: </text:p>
      <text:p text:style-name="P8">Papież miał prawo: </text:p>
      <text:p text:style-name="P8">- do ustanawiania i dzielenia biskupstw, </text:p>
      <text:p text:style-name="P8">- do wydawania nowych praw dla całego Kościoła powszechnego. </text:p>
      <text:p text:style-name="P8">- do pozbawienia władzy cesarzy oraz zwalniania poddanych od przysięgi wierności względem nich, jeżeli postępują niegodziwie.</text:p>
      <text:p text:style-name="P8"/>
      <text:p text:style-name="P8"><text:soft-page-break/></text:p>
      <text:p text:style-name="P8"/>
      <text:p text:style-name="P8"><text:s/>V Reforma przyczyniła się do: </text:p>
      <text:list xml:id="list4652191451945170675" text:style-name="L3">
        <text:list-item>
          <text:p text:style-name="P10">wzrostu autorytetu papiestwa jako najwyższej normy prawa kościelnego,</text:p>
        </text:list-item>
        <text:list-item>
          <text:p text:style-name="P10"><text:s/>ujednolicenia struktur w Kościele i rozwoju kurii, </text:p>
        </text:list-item>
        <text:list-item>
          <text:p text:style-name="P10"><text:s/>rozbudowania praktyki wysyłania legatów papieskich, </text:p>
        </text:list-item>
        <text:list-item>
          <text:p text:style-name="P10"><text:s/>zrzeczenia się przez cesarza inwestytury kościelnej, </text:p>
        </text:list-item>
        <text:list-item>
          <text:p text:style-name="P10">nakazu celibatu dla duchowieństwa, </text:p>
        </text:list-item>
        <text:list-item>
          <text:p text:style-name="P10">Usunięcia symonii, </text:p>
        </text:list-item>
        <text:list-item>
          <text:p text:style-name="P10"><text:s/>ustanowienia konkordatu. </text:p>
        </text:list-item>
      </text:list>
      <text:p text:style-name="P8"/>
      <text:p text:style-name="P8">Zapisz do zeszytu </text:p>
      <text:p text:style-name="P8">Temat: Reforma gregoriańska</text:p>
      <text:p text:style-name="P8">Uczniowie przepisują do zeszytu przyczyny i skutki reformy. </text:p>
      <text:p text:style-name="P8"/>
      <text:p text:style-name="P8">Praca domowa </text:p>
      <text:p text:style-name="P8"/>
      <text:p text:style-name="P8">Zad 1 str. 133</text:p>
      <text:p text:style-name="P8"/>
      <text:p text:style-name="P8">Modlitwa: ,,Pod Twoją obronę”</text:p>
      <text:p text:style-name="P8"/>
      <text:p text:style-name="P3"><text:span text:style-name="T4">Zadania proszę przesyłać na mojego maila: </text:span><text:a xlink:type="simple" xlink:href="mailto:o.smogor@wp.pl" text:style-name="Internet_20_link" text:visited-style-name="Visited_20_Internet_20_Link"><text:span text:style-name="T4">o.smogor@wp.pl</text:span></text:a><text:span text:style-name="T4"> do 29.04.2020r. </text:span></text:p>
      <text:p text:style-name="P8"/>
      <text:p text:style-name="P8">Szczęść Boż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Religia </text:p>
      <text:p text:style-name="P8">Klasa VIII</text:p>
      <text:p text:style-name="P8"/>
      <text:p text:style-name="P8">Temat: Jak powstały uniwersytety? </text:p>
      <text:p text:style-name="P11"/>
      <text:p text:style-name="P11">Cele katechetyczne: </text:p>
      <text:list xml:id="list4740001445579003655" text:style-name="L4">
        <text:list-item>
          <text:p text:style-name="P12">Poznawanie działalności naukowych ośrodków średniowiecznej Europy</text:p>
        </text:list-item>
        <text:list-item>
          <text:p text:style-name="P12">Kształtowanie postawy szacunku i uznania dla umysłowych osiągnięć epoki średniowiecza. </text:p>
        </text:list-item>
      </text:list>
      <text:p text:style-name="P11"/>
      <text:p text:style-name="P11">Modlitwa Akt żalu</text:p>
      <text:p text:style-name="P13"/>
      <text:list xml:id="list1513395882033001296" text:style-name="L5">
        <text:list-item>
          <text:list>
            <text:list-item>
              <text:list>
                <text:list-item>
                  <text:list>
                    <text:list-item>
                      <text:list>
                        <text:list-item>
                          <text:list>
                            <text:list-item>
                              <text:list>
                                <text:list-item>
                                  <text:list>
                                    <text:list-item>
                                      <text:list>
                                        <text:list-item>
                                          <text:list>
                                            <text:list-item>
                                              <text:p text:style-name="P14">Czy potrzebna nauka?</text:p>
                                            </text:list-item>
                                          </text:list>
                                        </text:list-item>
                                      </text:list>
                                    </text:list-item>
                                  </text:list>
                                </text:list-item>
                              </text:list>
                            </text:list-item>
                          </text:list>
                        </text:list-item>
                      </text:list>
                    </text:list-item>
                  </text:list>
                </text:list-item>
              </text:list>
            </text:list-item>
          </text:list>
        </text:list-item>
      </text:list>
      <text:p text:style-name="P16"/>
      <text:list xml:id="list8590632263266642345" text:style-name="L6">
        <text:list-item>
          <text:p text:style-name="P17">Dzieło ,, O obrotach stref niebieskich” napisał: Kopernik, Jan Heweliusz, Mikołaj Trąba. 2.</text:p>
        </text:list-item>
        <text:list-item>
          <text:p text:style-name="P19">Najstarszy rodzaj uczelni o charakterze nietechnicznym to: gimnazjum, uniwersytet, szkoła wojskowa.</text:p>
        </text:list-item>
      </text:list>
      <text:list xml:id="list7479887611082977560" text:style-name="L7">
        <text:list-item>
          <text:p text:style-name="P20">Najniższy stopień naukowy na średniowiecznym uniwersytecie to: profesor, magister, bakałarz. </text:p>
        </text:list-item>
        <text:list-item>
          <text:p text:style-name="P20"><text:s/>Początki uniwersytetów w Europie sięgają: XII wieku, XIV wieku, V wieku5.</text:p>
        </text:list-item>
        <text:list-item>
          <text:p text:style-name="P20">Pierwszy uniwersytet powstał około 1200 r. w: Madrycie, Bolonii, Krakowie </text:p>
        </text:list-item>
        <text:list-item>
          <text:p text:style-name="P20">Sorbona to: średniowieczny uniwersytet w Paryżu, rodzaj deseru, duża skrzynia do przechowywania kosztowności. </text:p>
        </text:list-item>
        <text:list-item>
          <text:p text:style-name="P20">Święty, filozof i teolog, najwybitniejszy myśliciel średniowieczny, członek zakonu dominikanów to: św. Franciszek z Asyżu, św. Tomasz z Akwinu, św. Augustyn.</text:p>
        </text:list-item>
        <text:list-item>
          <text:p text:style-name="P20">Pierwsze szkoły w średniowieczu powstawały: przy dworach królewskich, przy dworach kupieckich, przy katedrach. </text:p>
        </text:list-item>
        <text:list-item>
          <text:p text:style-name="P20">Żak to: gatunek chrząszcza, dawna nazwa studenta, płonący kawał drewna. </text:p>
        </text:list-item>
        <text:list-item>
          <text:p text:style-name="P7"><text:span text:style-name="T3">Średniowieczny styl w architekturze to: gotyk, klasycyzm, secesja.</text:span><text:span text:style-name="T2"> </text:span></text:p>
        </text:list-item>
      </text:list>
      <text:p text:style-name="P16"/>
      <text:list xml:id="list1541335897565308782" text:style-name="L8">
        <text:list-item>
          <text:list>
            <text:list-item>
              <text:list>
                <text:list-item>
                  <text:list>
                    <text:list-item>
                      <text:list>
                        <text:list-item>
                          <text:list>
                            <text:list-item>
                              <text:list>
                                <text:list-item>
                                  <text:list>
                                    <text:list-item>
                                      <text:p text:style-name="P15">Rozwój nauki od czasów średniowiecza</text:p>
                                    </text:list-item>
                                  </text:list>
                                </text:list-item>
                              </text:list>
                            </text:list-item>
                          </text:list>
                        </text:list-item>
                      </text:list>
                    </text:list-item>
                  </text:list>
                </text:list-item>
              </text:list>
            </text:list-item>
          </text:list>
        </text:list-item>
      </text:list>
      <text:p text:style-name="P11"/>
      <text:p text:style-name="P4"><text:span text:style-name="T3">Upadek cesarstwa zachodniorzymskiego w 476 r. i związany z tym kryzys cywilizacji europejskiej doprowadził także do upadku szkolnictwa. Coraz mniej ludzi rozumiało łacinę. Wyjątkiem była niewielka grupa dobrze wykształconych duchownych, dla których znajomość łaciny była konieczna, by rozumieć Pismo Święte i sprawować liturgię. Dlatego szkoły kształcące kandydatów do stanu duchownego przetrwały ten trudny okres i dzięki nim szkolnictwo mogło się powoli odrodzić. Z czasem zalety wiedzy zaczęli doceniać władcy. Przykładem takiego władcy może być Karol Wielki. Liczba powstających szkół wzrastała w kolejnych okresach średniowiecza. Od końca XI w. papiestwo zobowiązywało biskupów do zakładania szkół katedralnych, a jedną z wielkich nowości XII w. było powstanie szkół miejskich. Podstawą nauczania, jednolitego w całym chrześcijaństwie zachodnim systemu, był schemat siedmiu Sztuk wyzwolonych, który polegał na podzieleniu nauczanych przedmiotów na dwie grupy. Na niższy poziom składały się gramatyka, retoryka i dialektyka. Wyższy poziom stanowiły muzyka, geometria, astronomia i arytmetyka. Tylko największe ze szkół klasztornych i katedralnych realizowały cały program.</text:span><text:span text:style-name="T2"> </text:span></text:p>
      <text:p text:style-name="P11"/>
      <text:p text:style-name="P18">Zapisz do zeszytu </text:p>
      <text:p text:style-name="P11">Wybitni Polacy okresu średniowiecza to: Mikołaj Kopernik, Mikołaj Trąba, Stanisław Hozjusz, Zbigniew Oleśnicki. </text:p>
      <text:p text:style-name="P18">Praca domowa </text:p>
      <text:p text:style-name="P11">Napisz, dlaczego zdobywanie mądrości jest realizacją Bożego polecenia: ,,Czyńcie sobie ziemię poddaną” </text:p>
      <text:p text:style-name="P18">Modlitwa </text:p>
      <text:p text:style-name="P11">,,Dzięki Ci, Boże, za światłość tej nauki...”.</text:p>
      <text:p text:style-name="P11"/>
      <text:p text:style-name="P3"><text:span text:style-name="T6">Zadania proszę przesyłać na mojego maila: </text:span><text:a xlink:type="simple" xlink:href="mailto:o.smogor@wp.pl" text:style-name="Internet_20_link" text:visited-style-name="Visited_20_Internet_20_Link"><text:span text:style-name="T6">o.smogor@wp.pl</text:span></text:a></text:p>
      <text:p text:style-name="P11">Szczęść Boż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1:54:46.12</meta:creation-date>
    <dc:date>2020-04-24T13:39:37.10</dc:date>
    <meta:editing-duration>PT11M30S</meta:editing-duration>
    <meta:editing-cycles>2</meta:editing-cycles>
    <meta:generator>OpenOffice/4.1.1$Win32 OpenOffice.org_project/411m6$Build-9775</meta:generator>
    <meta:document-statistic meta:table-count="1" meta:image-count="0" meta:object-count="0" meta:page-count="3" meta:paragraph-count="73" meta:word-count="831" meta:character-count="6058"/>
  </office:meta>
</office:document-meta>
</file>