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 style:list-style-name="L2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 style:list-style-name="L4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L6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7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 style:list-style-name="L8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 style:list-style-name="L9">
      <style:paragraph-properties fo:text-align="center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0.5pt" style:font-size-asian="10.5pt" style:font-size-complex="10.5pt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igia Klasa VIII</text:p>
      <text:p text:style-name="P1"/>
      <text:p text:style-name="P1">Temat: Święty Benedykt i benedyktyni. </text:p>
      <text:p text:style-name="P2"/>
      <text:p text:style-name="P3">Modlitwa </text:p>
      <text:p text:style-name="P3">,,Zapraszam do wspólnej modlitwy ,,Duchu Święty, który oświecasz”</text:p>
      <text:p text:style-name="P11"/>
      <text:list xml:id="list361272449189722690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Życie i działalność Św. Benedykt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3">Dziś zastanowimy się dokładniej, co sprawiło, że Św. Benedykt został ogłoszony głównym patronem Europy. </text:p>
      <text:p text:style-name="P3"/>
      <text:p text:style-name="P3">Proszę przeczytać tekst z podręcznika str. 125 – 126 </text:p>
      <text:p text:style-name="P3"/>
      <text:list xml:id="list7345135100597048456" text:style-name="L2">
        <text:list-item>
          <text:list>
            <text:list-item>
              <text:list>
                <text:list-item>
                  <text:p text:style-name="P4">Zasady życia chrześcijan – analiza tekstu biblijnego. /Dz 4, 32 – 35/ - podręcznik.</text:p>
                  <text:p text:style-name="P4">- Na czym polegało życie pierwszych chrześcijan?</text:p>
                  <text:p text:style-name="P4">Pierwsi chrześcijanie: </text:p>
                  <text:p text:style-name="P4">- posiadali wspólną własność</text:p>
                  <text:p text:style-name="P4">- <text:s/>głosili o Jezusie</text:p>
                  <text:p text:style-name="P4">- działali wspólnie</text:p>
                  <text:p text:style-name="P4">- dzielili się tym co posiadali</text:p>
                </text:list-item>
              </text:list>
            </text:list-item>
          </text:list>
        </text:list-item>
      </text:list>
      <text:p text:style-name="P3"/>
      <text:p text:style-name="P3">Życie chrześcijan: </text:p>
      <text:list xml:id="list9059991490550251172" text:style-name="L3">
        <text:list-item>
          <text:p text:style-name="P5">podejmują obowiązki</text:p>
        </text:list-item>
        <text:list-item>
          <text:p text:style-name="P5">znoszą ciężary</text:p>
        </text:list-item>
        <text:list-item>
          <text:p text:style-name="P5">dzielą jeden stół</text:p>
        </text:list-item>
        <text:list-item>
          <text:p text:style-name="P5">kochają wszystkich ludzi</text:p>
        </text:list-item>
        <text:list-item>
          <text:p text:style-name="P5">są ubodzy </text:p>
        </text:list-item>
        <text:list-item>
          <text:p text:style-name="P5">wzbogacają innych</text:p>
        </text:list-item>
        <text:list-item>
          <text:p text:style-name="P5">błogosławią </text:p>
        </text:list-item>
        <text:list-item>
          <text:p text:style-name="P5">okazują wszystkim szacunek </text:p>
        </text:list-item>
        <text:list-item>
          <text:p text:style-name="P5">czynią dobrze</text:p>
        </text:list-item>
      </text:list>
      <text:p text:style-name="P11"/>
      <text:list xml:id="list305398357489937630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Reguły w moim życiu</text:p>
                                              <text:p text:style-name="P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5">Zasady z reguły Św. Benedykta</text:p>
          </table:table-cell>
          <table:table-cell table:style-name="Tabela1.B1" office:value-type="string">
            <text:p text:style-name="P15">Reguły w moim życiu</text:p>
          </table:table-cell>
        </table:table-row>
        <table:table-row>
          <table:table-cell table:style-name="Tabela1.A2" office:value-type="string">
            <text:p text:style-name="P15">Modlitwa przed uczynkiem </text:p>
            <text:p text:style-name="P15">wspólna narada</text:p>
            <text:p text:style-name="P15">posłuszeństwo opatowi </text:p>
            <text:p text:style-name="P15">niczego nie posiadać na własność </text:p>
            <text:p text:style-name="P15">praca fizyczna </text:p>
            <text:p text:style-name="P15">czytanie duchowe </text:p>
            <text:p text:style-name="P15">skromne ubranie </text:p>
          </table:table-cell>
          <table:table-cell table:style-name="Tabela1.B2" office:value-type="string">
            <text:p text:style-name="P15">Modlę się przed..............</text:p>
            <text:p text:style-name="P15">pytam o radę..........</text:p>
            <text:p text:style-name="P15">jestem posłuszny.........</text:p>
            <text:p text:style-name="P15">nie zabiegam o ….......</text:p>
            <text:p text:style-name="P15">pracuję solidnie nad..........</text:p>
            <text:p text:style-name="P15">czytam..................</text:p>
            <text:p text:style-name="P15">ubieram się..........</text:p>
          </table:table-cell>
        </table:table-row>
      </table:table>
      <text:list xml:id="list33425315" text:continue-numbering="true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"><text:s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Reguły, które wypisali, to sposób dążenia do świętości. Do świętości dąży się ciężą pracą, zarówno fizyczną jak i duchową. </text:p>
      <text:p text:style-name="P3"/>
      <text:p text:style-name="P3">Zapisz do zeszytu </text:p>
      <text:p text:style-name="P3"/>
      <text:p text:style-name="P3">Temat: Święty Benedykt i benedyktyni </text:p>
      <text:p text:style-name="P3">Proszę odpowiedzieć na pytanie – Co sprawiło, że Św. Benedykty został ogłoszony głównym patronem Europy </text:p>
      <text:p text:style-name="P3">Reguły w moim życiu – uzupełnić tabelkę </text:p>
      <text:p text:style-name="P3"/>
      <text:p text:style-name="P3">Praca domowa </text:p>
      <text:p text:style-name="P3">Zad. 2 str. 127 </text:p>
      <text:p text:style-name="P3"/>
      <text:p text:style-name="P3">Szczęść Boże </text:p>
      <text:p text:style-name="P3"><text:soft-page-break/>Religia</text:p>
      <text:p text:style-name="P3"/>
      <text:p text:style-name="P3">Temat: Rozłam w Kościele. Schizma wschodnia.</text:p>
      <text:p text:style-name="P3"/>
      <text:p text:style-name="P3">Modlitwa </text:p>
      <text:p text:style-name="P3">Zapraszam do wspólnej modlitwy ,,,Ojcze nasz'' </text:p>
      <text:p text:style-name="P11"/>
      <text:list xml:id="list8240268885665617085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Czym jest schizma?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Schizma wschodnia to rozłam w chrześcijaństwie, do którego doszło w XI w. Kościół grecki zerwał wówczas jedność ze Stolicą Apostolską w Rzymie. Schizmę poprzedził długi okres pogłębienia się różnic między Kościołem w cesarstwie bizantyńskim, pozostającym pod kontrolą cesarzy, a Kościołem rzymskim, działającym na obszarze państw <text:s/>niezależnych od Bizancjum. Różnice w sferze kultury, prawa i obrzędów bardziej oddaliły zwaśnione strony niż kwestie dogmatyczne. Do ostatecznego zerwania jedności Kościoła doszło w 1054r. </text:p>
      <text:p text:style-name="P3">Przyczyny schizmy:</text:p>
      <text:list xml:id="list6530352639102095373" text:style-name="L6">
        <text:list-item>
          <text:p text:style-name="P7">rozbieżności polityczne i językowe</text:p>
        </text:list-item>
        <text:list-item>
          <text:p text:style-name="P7">różnice w sferze kultury, prawa i obrzędów</text:p>
        </text:list-item>
      </text:list>
      <text:p text:style-name="P3"/>
      <text:p text:style-name="P3">Między Kościołem rzymskim i bizantyjskim zachodziły, swego rodzaju rywalizację Rzym dążył do podporządkowania sobie wschodu. </text:p>
      <text:p text:style-name="P3"/>
      <text:p text:style-name="P3">Skutki schizmy: </text:p>
      <text:list xml:id="list1463366546262293421" text:style-name="L7">
        <text:list-item>
          <text:p text:style-name="P8">zerwanie jedności chrześcijan</text:p>
        </text:list-item>
        <text:list-item>
          <text:p text:style-name="P8">podział na prawosławie i katolicyzm </text:p>
        </text:list-item>
        <text:list-item>
          <text:p text:style-name="P8">wzajemne obłożenie ekskomuniką obu Kościołów</text:p>
        </text:list-item>
        <text:list-item>
          <text:p text:style-name="P8">pogłębienie różnic między Wschodem, a zachodem. </text:p>
        </text:list-item>
      </text:list>
      <text:p text:style-name="P3"/>
      <text:list xml:id="list4947983060383271690" text:style-name="L8">
        <text:list-item>
          <text:list>
            <text:list-item>
              <text:list>
                <text:list-item>
                  <text:list>
                    <text:list-item>
                      <text:p text:style-name="P9">Dlaczego dążyć do jedności – czytania Pisma Świętego /J 17,20-22/ podręcznik s. 129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Proszę przeczytać fragment Ewangelii wg. Św. Jana. </text:p>
      <text:p text:style-name="P3">Uczniowie posługując się tekstem w podręczniku odpowiadają na pytania: </text:p>
      <text:list xml:id="list7595422736358560991" text:style-name="L9">
        <text:list-item>
          <text:p text:style-name="P10">Do kogo zwraca się Pan Jezus, prosząc za tymi, którzy w Niego wierzyli?</text:p>
        </text:list-item>
        <text:list-item>
          <text:p text:style-name="P10">O co prosi Jezus swojego Ojca?</text:p>
        </text:list-item>
        <text:list-item>
          <text:p text:style-name="P10">Na czyj wzór uczniowie maja zachowywać jedność?</text:p>
        </text:list-item>
      </text:list>
      <text:p text:style-name="P3"/>
      <text:p text:style-name="P3">Podczas Ostatniej Wieczerzy Jezus modlił się o zachowanie jedności wśród uczniów i wśród tych, którzy w przyszłości w Niego uwierzą. </text:p>
      <text:p text:style-name="P3"/>
      <text:p text:style-name="P3">Zapisz do zeszytu</text:p>
      <text:p text:style-name="P3"/>
      <text:p text:style-name="P3">Temat: Rozłam w Kościele. Schizma wschodnia. </text:p>
      <text:p text:style-name="P3"/>
      <text:p text:style-name="P3">Uczniowie przepisują przyczyny i skutki schizmy</text:p>
      <text:p text:style-name="P3"/>
      <text:p text:style-name="P3">Praca domowa </text:p>
      <text:p text:style-name="P3">Zad. 3 str 130 </text:p>
      <text:p text:style-name="P3">W razie pytań podaje swojego maila: <text:a xlink:type="simple" xlink:href="mailto:o.smogor@wp.pl" text:style-name="Internet_20_link" text:visited-style-name="Visited_20_Internet_20_Link">o.smogor@wp.pl</text:a> </text:p>
      <text:p text:style-name="P3">Szczęść Boż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1:33:01.60</meta:creation-date>
    <meta:print-date>2020-04-17T13:05:59.41</meta:print-date>
    <meta:document-statistic meta:table-count="1" meta:image-count="0" meta:object-count="0" meta:page-count="2" meta:paragraph-count="79" meta:word-count="477" meta:character-count="3243"/>
    <dc:date>2020-04-17T13:21:53.36</dc:date>
    <meta:editing-duration>PT13M53S</meta:editing-duration>
    <meta:editing-cycles>1</meta:editing-cycles>
    <meta:generator>OpenOffice/4.1.1$Win32 OpenOffice.org_project/411m6$Build-9775</meta:generator>
  </office:meta>
</office:document-meta>
</file>