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2.593cm" style:rel-column-width="9988*"/>
    </style:style>
    <style:style style:name="Tabela1.B" style:family="table-column">
      <style:table-column-properties style:column-width="14.42cm" style:rel-column-width="5554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1pt" style:font-size-asian="11pt" style:font-size-complex="11pt"/>
    </style:style>
    <style:style style:name="P8" style:family="paragraph" style:parent-style-name="Standard" style:list-style-name="L2">
      <style:paragraph-properties fo:text-align="start" style:justify-single-word="false"/>
      <style:text-properties fo:font-size="11pt" style:font-size-asian="11pt" style:font-size-complex="11pt"/>
    </style:style>
    <style:style style:name="P9" style:family="paragraph" style:parent-style-name="Standard" style:list-style-name="L3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 style:list-style-name="L4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 style:list-style-name="L5">
      <style:paragraph-properties fo:text-align="center" style:justify-single-word="false"/>
    </style:style>
    <style:style style:name="P12" style:family="paragraph" style:parent-style-name="Standard" style:list-style-name="L6">
      <style:paragraph-properties fo:text-align="center" style:justify-single-word="false"/>
    </style:style>
    <style:style style:name="P13" style:family="paragraph" style:parent-style-name="Standard" style:list-style-name="L7">
      <style:paragraph-properties fo:text-align="center" style:justify-single-word="false"/>
    </style:style>
    <style:style style:name="P14" style:family="paragraph" style:parent-style-name="Standard" style:list-style-name="L8">
      <style:paragraph-properties fo:text-align="start" style:justify-single-word="false"/>
    </style:style>
    <style:style style:name="P15" style:family="paragraph" style:parent-style-name="Standard" style:list-style-name="L9">
      <style:paragraph-properties fo:text-align="start" style:justify-single-word="false"/>
    </style:style>
    <style:style style:name="P16" style:family="paragraph" style:parent-style-name="Standard" style:list-style-name="L7">
      <style:paragraph-properties fo:text-align="start" style:justify-single-word="false"/>
    </style:style>
    <style:style style:name="T1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lasa VIII</text:p>
      <text:p text:style-name="P4"/>
      <text:p text:style-name="P4">Temat: Chrystianizacja Europy </text:p>
      <text:p text:style-name="P4"/>
      <text:p text:style-name="P4"/>
      <text:p text:style-name="P4">Modlitwa ,,Duchu święty, który oświecasz”</text:p>
      <text:p text:style-name="P4"/>
      <text:p text:style-name="P4"/>
      <text:p text:style-name="P4">Podczas podróży często zwiedzamy budowle, które powstały w przeszłości. Pozwalają one poczuć klimat miejsca, w którym się znajdujemy. Dzięki nim możemy poznać historię ludzi, którzy tam mieszkają. </text:p>
      <text:p text:style-name="P5"/>
      <text:list xml:id="list835055127301386072" text:style-name="L1">
        <text:list-item>
          <text:p text:style-name="P7">Budować na solidnym fundamencie – analiza tekstu biblijnego /Kol 2, 6-7/ -</text:p>
          <text:p text:style-name="P7"><text:s/>podręcznik ucznia str. 122</text:p>
        </text:list-item>
      </text:list>
      <text:p text:style-name="P5"/>
      <text:list xml:id="list5955535169869490213" text:style-name="L2">
        <text:list-item>
          <text:p text:style-name="P8">Do czego zobowiązuje nas przyjęcie nauki Chrystusa?</text:p>
        </text:list-item>
        <text:list-item>
          <text:p text:style-name="P8">Dlaczego mamy być wdzięczni za dar wiary w Chrystusa?</text:p>
        </text:list-item>
      </text:list>
      <text:p text:style-name="P4"/>
      <text:p text:style-name="P4">Święty Paweł zachęcał, aby swoje życie opierać na Chrystusie i Jego nauce.</text:p>
      <text:list xml:id="list6977478241296304859" text:style-name="L3">
        <text:list-item>
          <text:p text:style-name="P9">Co stanowi nasze korzenie?</text:p>
        </text:list-item>
      </text:list>
      <text:p text:style-name="P4"/>
      <text:p text:style-name="P4">Proszę przeczytać tekst z katechizmu str. 123-124. </text:p>
      <text:p text:style-name="P4"/>
      <text:list xml:id="list7885578281757531768" text:style-name="L4">
        <text:list-item>
          <text:p text:style-name="P10">Zapisz do <text:s/>zeszytu</text:p>
          <text:p text:style-name="P10"><text:s/></text:p>
        </text:list-item>
      </text:list>
      <text:p text:style-name="P4">Temat: Chrystianizacja Europy. </text:p>
      <text:p text:style-name="P4"/>
      <text:p text:style-name="P4">Uczniowie przepisują z katechizmu obowiązki chrześcijan.</text:p>
      <text:p text:style-name="P4"/>
      <text:p text:style-name="P3">Chrystianizacja Europy <text:s/></text:p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Wiek/rok</text:p>
          </table:table-cell>
          <table:table-cell table:style-name="Tabela1.B1" office:value-type="string">
            <text:p text:style-name="P6">Państwo/plemię</text:p>
          </table:table-cell>
        </table:table-row>
        <table:table-row>
          <table:table-cell table:style-name="Tabela1.A2" office:value-type="string">
            <text:p text:style-name="P6">I-IV w.</text:p>
          </table:table-cell>
          <table:table-cell table:style-name="Tabela1.B2" office:value-type="string">
            <text:p text:style-name="P6">Cesarstwo rzymskie </text:p>
          </table:table-cell>
        </table:table-row>
        <table:table-row>
          <table:table-cell table:style-name="Tabela1.A2" office:value-type="string">
            <text:p text:style-name="P6">496 r.</text:p>
          </table:table-cell>
          <table:table-cell table:style-name="Tabela1.B2" office:value-type="string">
            <text:p text:style-name="P6">Frankowie (płn. Francja)</text:p>
          </table:table-cell>
        </table:table-row>
        <table:table-row>
          <table:table-cell table:style-name="Tabela1.A2" office:value-type="string">
            <text:p text:style-name="P6">V w.</text:p>
          </table:table-cell>
          <table:table-cell table:style-name="Tabela1.B2" office:value-type="string">
            <text:p text:style-name="P6">Irlandczycy</text:p>
          </table:table-cell>
        </table:table-row>
        <table:table-row>
          <table:table-cell table:style-name="Tabela1.A2" office:value-type="string">
            <text:p text:style-name="P6">VI- VII w. </text:p>
          </table:table-cell>
          <table:table-cell table:style-name="Tabela1.B2" office:value-type="string">
            <text:p text:style-name="P6">Szkoci i Anglosasi</text:p>
          </table:table-cell>
        </table:table-row>
        <table:table-row>
          <table:table-cell table:style-name="Tabela1.A2" office:value-type="string">
            <text:p text:style-name="P6">VIII/IX w.</text:p>
          </table:table-cell>
          <table:table-cell table:style-name="Tabela1.B2" office:value-type="string">
            <text:p text:style-name="P6">Niemcy, Fryzowie, Chorwaci, Słoweńcy, Słowacy, Morawianie </text:p>
          </table:table-cell>
        </table:table-row>
        <table:table-row>
          <table:table-cell table:style-name="Tabela1.A2" office:value-type="string">
            <text:p text:style-name="P6">966 r.</text:p>
          </table:table-cell>
          <table:table-cell table:style-name="Tabela1.B2" office:value-type="string">
            <text:p text:style-name="P6">Polska</text:p>
          </table:table-cell>
        </table:table-row>
        <table:table-row>
          <table:table-cell table:style-name="Tabela1.A2" office:value-type="string">
            <text:p text:style-name="P6">974 r.</text:p>
          </table:table-cell>
          <table:table-cell table:style-name="Tabela1.B2" office:value-type="string">
            <text:p text:style-name="P6">Węgry</text:p>
          </table:table-cell>
        </table:table-row>
        <table:table-row>
          <table:table-cell table:style-name="Tabela1.A2" office:value-type="string">
            <text:p text:style-name="P6">988 r.</text:p>
          </table:table-cell>
          <table:table-cell table:style-name="Tabela1.B2" office:value-type="string">
            <text:p text:style-name="P6">Ruś</text:p>
          </table:table-cell>
        </table:table-row>
        <table:table-row>
          <table:table-cell table:style-name="Tabela1.A2" office:value-type="string">
            <text:p text:style-name="P6">1387/1388 r.</text:p>
          </table:table-cell>
          <table:table-cell table:style-name="Tabela1.B2" office:value-type="string">
            <text:p text:style-name="P6">Litwa</text:p>
          </table:table-cell>
        </table:table-row>
      </table:table>
      <text:p text:style-name="P4"/>
      <text:p text:style-name="P4">Praca domowa </text:p>
      <text:p text:style-name="P4"/>
      <text:p text:style-name="P4">Zad 1. str. 124</text:p>
      <text:p text:style-name="P4"/>
      <text:p text:style-name="P1"><text:span text:style-name="T1">Pracę można nadsyłać na mój mail: </text:span><text:a xlink:type="simple" xlink:href="mailto:o.smogor@wp.pl" text:style-name="Internet_20_link" text:visited-style-name="Visited_20_Internet_20_Link"><text:span text:style-name="T1">o.smogor@wp.pl</text:span></text:a><text:span text:style-name="T1"> </text:span></text:p>
      <text:p text:style-name="P4"/>
      <text:p text:style-name="P4">Życzę wam powodzenia </text:p>
      <text:p text:style-name="P4">Szczęść Boże </text:p>
      <text:p text:style-name="P4"/>
      <text:p text:style-name="P1"/>
      <text:p text:style-name="P1"><text:soft-page-break/></text:p>
      <text:p text:style-name="P3">Religia</text:p>
      <text:p text:style-name="P3"/>
      <text:p text:style-name="P1">Klasa VIII</text:p>
      <text:p text:style-name="P1"/>
      <text:p text:style-name="P1"/>
      <text:p text:style-name="P1">Temat: Chrześcijaństwo a świat antyczny. </text:p>
      <text:p text:style-name="P1"><text:s/></text:p>
      <text:p text:style-name="P1"/>
      <text:p text:style-name="P1">Modlitwa ,,Wierzę w Boga”</text:p>
      <text:p text:style-name="P1"/>
      <text:p text:style-name="P1"/>
      <text:p text:style-name="P1">Paweł na Areopagu</text:p>
      <text:list xml:id="list3586600930988358460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1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Podczas jednej z podróży apostolskich w Atenach św. Paweł stanął przed niezwykłym wyzwaniem. Miał opowiedzieć o Jezusie i zmartwychwstaniu przed uczniami. Spotkanie to miało miejsce na wzgórzu zwanym Areopagiem. Opis tego wydarzenia znajdujący w Dziejach Apostolskich. </text:p>
      <text:p text:style-name="P1"/>
      <text:p text:style-name="P1"/>
      <text:p text:style-name="P1">Praca z tekstem biblijnym /Dz 17,16,18-20,22-34/ - podręcznik ucznia str.118-119.</text:p>
      <text:p text:style-name="P1"/>
      <text:p text:style-name="P1"/>
      <text:list xml:id="list7083277832733141506" text:style-name="L6">
        <text:list-item>
          <text:p text:style-name="P12">Jaki widok oburzał Pawła w Atenach?</text:p>
        </text:list-item>
        <text:list-item>
          <text:p text:style-name="P12">Czego chcieli się dowiedzieć filozofowie od Pawła?</text:p>
        </text:list-item>
        <text:list-item>
          <text:p text:style-name="P12">Dlaczego Paweł podkreślał religijność ateńczyków? </text:p>
        </text:list-item>
        <text:list-item>
          <text:p text:style-name="P12">Jak Paweł przedstawił Ateńczykom nieznanego Boga?</text:p>
        </text:list-item>
        <text:list-item>
          <text:p text:style-name="P12">Jak Paweł tłumaczył pochodzenie człowieka i jego historię?</text:p>
        </text:list-item>
        <text:list-item>
          <text:p text:style-name="P12">Do czego Bóg wzywa wszystkich ludzi?</text:p>
        </text:list-item>
        <text:list-item>
          <text:p text:style-name="P12">O jakim dniu mówił Paweł do Ateńczyków?</text:p>
        </text:list-item>
        <text:list-item>
          <text:p text:style-name="P12">Co Paweł powiedział o Jezusie Chrystusie?</text:p>
        </text:list-item>
      </text:list>
      <text:p text:style-name="P1"/>
      <text:p text:style-name="P1">Zapisz do zeszytu: </text:p>
      <text:p text:style-name="P1"/>
      <text:p text:style-name="P1">Temat: Chrześcijaństwo a świat antyczny. </text:p>
      <text:p text:style-name="P1"><text:s/></text:p>
      <text:p text:style-name="P1">Uczniowie zapisują odpowiedzi na powyższe pytania. </text:p>
      <text:p text:style-name="P1"/>
      <text:p text:style-name="P1"/>
      <text:p text:style-name="P1">Pracę można nadsyłać na mój mail: <text:a xlink:type="simple" xlink:href="mailto:o.smogor@wp.pl" text:style-name="Internet_20_link" text:visited-style-name="Visited_20_Internet_20_Link">o.smogor@wp.pl</text:a> </text:p>
      <text:p text:style-name="P1"/>
      <text:p text:style-name="P1">Życzę wam powodzenia </text:p>
      <text:p text:style-name="P1">Szczęść Boże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3T11:44:43.52</meta:creation-date>
    <meta:print-date>2020-04-03T12:49:40.66</meta:print-date>
    <dc:date>2020-04-03T13:13:09.80</dc:date>
    <meta:editing-duration>PT19M23S</meta:editing-duration>
    <meta:editing-cycles>3</meta:editing-cycles>
    <meta:generator>OpenOffice/4.1.1$Win32 OpenOffice.org_project/411m6$Build-9775</meta:generator>
    <meta:document-statistic meta:table-count="1" meta:image-count="0" meta:object-count="0" meta:page-count="2" meta:paragraph-count="64" meta:word-count="315" meta:character-count="2133"/>
  </office:meta>
</office:document-meta>
</file>