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 style:list-style-name="L1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 style:list-style-name="L2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 style:list-style-name="L5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 style:list-style-name="L3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 style:list-style-name="L4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 style:list-style-name="L5">
      <style:paragraph-properties fo:text-align="center" style:justify-single-word="false"/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eligia : </text:span>Klasa VI a + Vib </text:p>
      <text:p text:style-name="P1"/>
      <text:p text:style-name="P1">Temat: Skała i klucze – fundament i władza otwierania nieba. </text:p>
      <text:p text:style-name="P1"/>
      <text:p text:style-name="P1">Modlitwa ,, Ojcze nasz” w intencji papieża Franciszka.</text:p>
      <text:p text:style-name="P1"/>
      <text:list xml:id="list629313032183597824" text:style-name="L1">
        <text:list-item>
          <text:p text:style-name="P4">Kto był pierwszy? - ustalenie chronologii pontyfikatów, praca ze zdjęciami ( katechizm str. 132 )</text:p>
        </text:list-item>
      </text:list>
      <text:p text:style-name="P1"/>
      <text:p text:style-name="P1">Wszystkie te zdjęcia przedstawiają papieży. Spróbujcie ustalić w jakiej kolejności zasiadali oni na Stolicy Piotrowej i kto obecnie pełni najwyższą władze w Kościele. </text:p>
      <text:p text:style-name="P1"/>
      <text:p text:style-name="P1">Symbole papieskie to m.in. pastorał i klucze, które maja pochodzenie biblijne.</text:p>
      <text:p text:style-name="P1"/>
      <text:list xml:id="list5449317248158711900" text:style-name="L2">
        <text:list-item>
          <text:p text:style-name="P5">Piotr otrzymuje władzę w Kościele – czytanie i analiza tekstu biblijnego / Mt 16,13-19 / </text:p>
          <text:p text:style-name="P5">katechizm str. 132.</text:p>
        </text:list-item>
      </text:list>
      <text:p text:style-name="P2"/>
      <text:list xml:id="list5603441125600973124" text:style-name="L3">
        <text:list-item>
          <text:p text:style-name="P7">Za kogo ludzie uważali Jezusa?</text:p>
        </text:list-item>
        <text:list-item>
          <text:p text:style-name="P7">Jakiej odpowiedzi udzielił Szymon Piotr Jezusowi?</text:p>
        </text:list-item>
        <text:list-item>
          <text:p text:style-name="P7">Kto objawił Piotrowi kim naprawdę jest Jezus?</text:p>
        </text:list-item>
        <text:list-item>
          <text:p text:style-name="P7">Co znaczy imię Piotr?</text:p>
        </text:list-item>
        <text:list-item>
          <text:p text:style-name="P7">Jaki symbol władzy otrzyma Piotr od Jezusa?</text:p>
        </text:list-item>
      </text:list>
      <text:p text:style-name="P2"/>
      <text:p text:style-name="P2">Zapisz do zeszytu:</text:p>
      <text:p text:style-name="P2">Temat: Skała i klucze – fundament i władza otwierania nieba. </text:p>
      <text:p text:style-name="P2"/>
      <text:p text:style-name="P2">I. Kim jest biskup?</text:p>
      <text:list xml:id="list8359789058271453748" text:style-name="L4">
        <text:list-item>
          <text:p text:style-name="P8">następca apostołów</text:p>
        </text:list-item>
        <text:list-item>
          <text:p text:style-name="P8">przewodzi diecezji</text:p>
        </text:list-item>
        <text:list-item>
          <text:p text:style-name="P8">troszczy się o cały Kościół</text:p>
          <text:p text:style-name="P8"/>
          <text:p text:style-name="P8">II. Kim jest prezbiter?</text:p>
        </text:list-item>
        <text:list-item>
          <text:p text:style-name="P8"><text:s/>współpracownik biskupa </text:p>
        </text:list-item>
        <text:list-item>
          <text:p text:style-name="P8">przepowiada Ewangelię</text:p>
        </text:list-item>
        <text:list-item>
          <text:p text:style-name="P8">udziela sakramentów</text:p>
        </text:list-item>
        <text:list-item>
          <text:p text:style-name="P8">sprawuje posługę w łączności z innymi kapłanami pod przewodnictwem biskupa</text:p>
        </text:list-item>
      </text:list>
      <text:p text:style-name="P2"/>
      <text:p text:style-name="P2">III W jaką działalność angażuje się diakon?</text:p>
      <text:list xml:id="list8994899483953047977" text:style-name="L5">
        <text:list-item>
          <text:p text:style-name="P9">angażuje się w działalność charytatywną</text:p>
        </text:list-item>
        <text:list-item>
          <text:p text:style-name="P9">namaszcza </text:p>
        </text:list-item>
        <text:list-item>
          <text:p text:style-name="P9">katechizuje </text:p>
        </text:list-item>
        <text:list-item>
          <text:p text:style-name="P9">czyta Ewangelię podczas Mszy Świętej </text:p>
        </text:list-item>
        <text:list-item>
          <text:p text:style-name="P9">może udzielić sakramentu chrztu</text:p>
          <text:p text:style-name="P6"/>
        </text:list-item>
      </text:list>
      <text:p text:style-name="P1">Praca domowa </text:p>
      <text:p text:style-name="P1">Zad 3. str. 134</text:p>
      <text:p text:style-name="P1"/>
      <text:p text:style-name="P1">Dla chętnych zeszyt ćwiczeń str. 82-83 </text:p>
      <text:p text:style-name="P1">Prace domowe można przesyłać na mój mail : <text:a xlink:type="simple" xlink:href="mailto:o.smogor@wp.pl" text:style-name="Internet_20_link" text:visited-style-name="Visited_20_Internet_20_Link">o.smogor@wp.pl</text:a> ( zadania będą oceniane ) </text:p>
      <text:p text:style-name="P1"/>
      <text:p text:style-name="P1">Życzę wam powodzenia</text:p>
      <text:p text:style-name="P1">Szczęść Boże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3T18:44:31.75</meta:creation-date>
    <meta:document-statistic meta:table-count="0" meta:image-count="0" meta:object-count="0" meta:page-count="1" meta:paragraph-count="36" meta:word-count="241" meta:character-count="1480"/>
    <dc:date>2020-04-13T18:45:22.78</dc:date>
    <meta:editing-duration>PT51S</meta:editing-duration>
    <meta:editing-cycles>1</meta:editing-cycles>
    <meta:generator>OpenOffice/4.1.1$Win32 OpenOffice.org_project/411m6$Build-9775</meta:generator>
  </office:meta>
</office:document-meta>
</file>