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9DD000021632DCD116C.svm"/>
  <manifest:file-entry manifest:media-type="" manifest:full-path="Pictures/2000000700002E3400001FD66CF0E5B9.svm"/>
  <manifest:file-entry manifest:media-type="" manifest:full-path="Pictures/2000000700005D06000043B3E95FA34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'Segoe UI', 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3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4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11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13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L14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6">
      <style:paragraph-properties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L7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L8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L9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L10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12">
      <style:paragraph-properties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style:font-name="Helvetica Neue" fo:font-size="11.25pt" fo:letter-spacing="normal" fo:font-style="normal" fo:font-weight="normal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Helvetica Neue" fo:font-size="11.25pt" style:font-size-asian="11pt" style:font-size-complex="11pt"/>
    </style:style>
    <style:style style:name="T1" style:family="text">
      <style:text-properties fo:font-variant="normal" fo:text-transform="none" style:font-name="Helvetica Neue" fo:font-size="11.2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igia </text:p>
      <text:p text:style-name="P1">Klasa VI a + VI b</text:p>
      <text:p text:style-name="P3"/>
      <text:p text:style-name="P3">Temat: Służyć wspólnocie – małżonkowie.</text:p>
      <text:p text:style-name="P3"/>
      <text:p text:style-name="P3">Cele katechetyczne</text:p>
      <text:list xml:id="list6730413628131352913" text:style-name="L1">
        <text:list-item>
          <text:p text:style-name="P7">Poznanie znaczenia wspólnoty rodzinnej oraz istoty i obrzędów sakramentu małżeństwa.</text:p>
        </text:list-item>
      </text:list>
      <text:p text:style-name="P3"/>
      <text:p text:style-name="P3"/>
      <text:p text:style-name="P3">Modlitwa </text:p>
      <text:p text:style-name="P3"/>
      <text:p text:style-name="P3">Panie Jezu, dziękujemy Ci za nasze rodziny, za osoby, które kochamy. Prosimy Cię o większą wiarę, nadzieję i miłość. Błogosław nasze rodziny. ,, Ojcze nasz” </text:p>
      <text:p text:style-name="P3"/>
      <text:p text:style-name="P2"/>
      <text:list xml:id="list302588771315814826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Symbol małżeństw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90458210491366675" text:style-name="L3">
        <text:list-item>
          <text:p text:style-name="P8">Z jakimi symbolami kojarzy się zawarcie małżeństwa? </text:p>
        </text:list-item>
      </text:list>
      <text:p text:style-name="P3"/>
      <text:p text:style-name="P3"/>
      <text:p text:style-name="P3"><draw:frame draw:style-name="fr1" draw:name="grafika1" text:anchor-type="paragraph" svg:x="4.161cm" svg:y="0.095cm" svg:width="8.336cm" svg:height="6.253cm" draw:z-index="0"><draw:image xlink:href="Pictures/2000000700005D06000043B3E95FA343.svm" xlink:type="simple" xlink:show="embed" xlink:actuate="onLoad"/></draw:frame></text:p>
      <text:p text:style-name="P3">Miłość, wierność i uczciwość małżeńska. </text:p>
      <text:p text:style-name="P3"/>
      <text:list xml:id="list160772245295921580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Dlaczego opuści człowiek ojca i matkę... - praca z tekste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,, Jezus rzekł: (…) Na początku stworzenia Bóg stworzył ich jako mężczyznę i kobietę: dlatego opuści człowiek ojca swego i matkę i złączy się ze swoją żoną, i będą oboje jednym ciałem. A tak już nie są dwojgiem, lecz jednym ciałem. Co więc Bóg złączył, tego niech człowiek nie rozdziela!”</text:p>
      <text:p text:style-name="P3">(Mk 10,5a.6-9) </text:p>
      <text:p text:style-name="P3"/>
      <text:p text:style-name="P3">Przymierze małżeńskie, przez które mężczyzna i kobieta tworzą ze sobą wspólnotę całego życia, skierowaną ze swej natury na dobro małżonków oraz do zrodzenia i wychowania potomstwa, zostało między ochrzczonymi podniesione przez Chrystusa Pana do godności sakramentu”. </text:p>
      <text:p text:style-name="P2"/>
      <text:p text:style-name="P2"><text:s text:c="6"/>1. W jakim celu człowiek opuszcza ojca swego i matkę?</text:p>
      <text:p text:style-name="P4"/>
      <text:p text:style-name="P2"/>
      <text:list xml:id="list5504551400273660586" text:style-name="L5">
        <text:list-item>
          <text:p text:style-name="P14">Czym będą oboje?</text:p>
        </text:list-item>
      </text:list>
      <text:p text:style-name="P4"/>
      <text:list xml:id="list8202279408739745471" text:style-name="L6">
        <text:list-header>
          <text:p text:style-name="P15"/>
        </text:list-header>
        <text:list-item>
          <text:p text:style-name="P15">Czego człowiekowi nie wolno rozdzielać?</text:p>
        </text:list-item>
      </text:list>
      <text:p text:style-name="P4"/>
      <text:p text:style-name="P2"/>
      <text:list xml:id="list4742208703973803273" text:style-name="L7">
        <text:list-item>
          <text:p text:style-name="P16"><text:soft-page-break/>Kto tworzy przymierze małżeńskie?</text:p>
        </text:list-item>
      </text:list>
      <text:p text:style-name="P4"/>
      <text:p text:style-name="P2"/>
      <text:list xml:id="list2543794390738447837" text:style-name="L8">
        <text:list-item>
          <text:p text:style-name="P17">Do jakich celów powołana jest wspólnota małżeńska?</text:p>
        </text:list-item>
      </text:list>
      <text:p text:style-name="P4"/>
      <text:p text:style-name="P2"/>
      <text:list xml:id="list4100374048566538969" text:style-name="L9">
        <text:list-item>
          <text:p text:style-name="P18">Jaką godność nadał Chrystus małżeństwu?</text:p>
        </text:list-item>
      </text:list>
      <text:p text:style-name="P4"/>
      <text:p text:style-name="P2"/>
      <text:p text:style-name="P2">Bóg stworzył człowieka jako mężczyznę i kobietę i z Jego woli mogą tworzyć wspólnotę małżeńską. Aby umocnić tę wspólnotę, Chrystus uczynił małżeństwo sakramentem, czyli miejscem szczególnej obecności Boga. W małżeństwie realizują Boży plan dla innych życia: obdarzają się wzajemną miłością, przekazują życie, troszczą się o wychowanie dzieci. </text:p>
      <text:p text:style-name="P2">Podczas liturgii sakramentu małżeństwa kobieta i mężczyzna publicznie wyznają, jakie podejmują postanowienia i zobowiązania. </text:p>
      <text:p text:style-name="P2"/>
      <text:list xml:id="list5229248738135187802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9">Skutki sakramentu małżeństw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5665183083812984539" text:style-name="L11">
        <text:list-item>
          <text:p text:style-name="P10">Co ślubują sobie nawzajem przyszli małżonkowie?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Postanowienia przyszłych małżonków:</text:p>
          </table:table-cell>
          <table:table-cell table:style-name="Tabela1.B1" office:value-type="string">
            <text:p text:style-name="P5">Program wspólnego życia</text:p>
          </table:table-cell>
        </table:table-row>
        <table:table-row>
          <table:table-cell table:style-name="Tabela1.A2" office:value-type="string">
            <text:p text:style-name="P5">- dobrowolnie zawszeć związek małżeńskie</text:p>
            <text:p text:style-name="P5">- wytrwać w małżeństwie aż do końca życia</text:p>
            <text:p text:style-name="P5">- przyjąć z miłością i po katolicku wychować dzieci, którymi Bóg ich obdarzy. </text:p>
          </table:table-cell>
          <table:table-cell table:style-name="Tabela1.B2" office:value-type="string">
            <text:p text:style-name="P5">- miłość </text:p>
            <text:p text:style-name="P5">- wierność </text:p>
            <text:p text:style-name="P5">- uczciwość małżeńska</text:p>
            <text:p text:style-name="P5">- trwać razem aż do śmierci </text:p>
          </table:table-cell>
        </table:table-row>
      </table:table>
      <text:p text:style-name="P3"/>
      <text:list xml:id="list6051929182248511925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Rodzinne szczęści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Program rodzinnego szczęścia </text:p>
      <text:list xml:id="list6624240163074461034" text:style-name="L13">
        <text:list-item>
          <text:p text:style-name="P11">umieć sobie przebaczyć,</text:p>
        </text:list-item>
        <text:list-item>
          <text:p text:style-name="P11">prosić o przebaczenie, </text:p>
        </text:list-item>
        <text:list-item>
          <text:p text:style-name="P11">mówić: proszę, dziękuję i przepraszam,</text:p>
        </text:list-item>
        <text:list-item>
          <text:p text:style-name="P11">wspólnie odpoczywać,</text:p>
        </text:list-item>
        <text:list-item>
          <text:p text:style-name="P11">zjeść wspólny obiad....</text:p>
        </text:list-item>
      </text:list>
      <text:p text:style-name="P3"/>
      <text:p text:style-name="P3">Zapisz do zeszytu</text:p>
      <text:p text:style-name="P3"/>
      <text:p text:style-name="P3">Uczniowie zapisują postanowienia przyszłych małżonków i program wspólnego życia. </text:p>
      <text:p text:style-name="P3"/>
      <text:p text:style-name="P3">Zadanie domowe </text:p>
      <text:p text:style-name="P3"/>
      <text:p text:style-name="P3">Pomódl się w intencji swoich rodziców i innych znanych ci małżeństw. </text:p>
      <text:p text:style-name="P3"/>
      <text:p text:style-name="P3">Zadania proszę przesyłać na mojego maila: <text:a xlink:type="simple" xlink:href="mailto:o.smogor@wp.pl" text:style-name="Internet_20_link" text:visited-style-name="Visited_20_Internet_20_Link">o.smogor@wp.pl</text:a></text:p>
      <text:p text:style-name="P3"/>
      <text:p text:style-name="P3">Szczęść Boże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Religia </text:p>
      <text:p text:style-name="P3">Klasa VI a + VI b</text:p>
      <text:p text:style-name="P3"/>
      <text:p text:style-name="P3">Temat: Dlaczego rodzice wymagają od swoich dzieci?</text:p>
      <text:p text:style-name="P3"/>
      <text:p text:style-name="P3">Cele katechetyczne </text:p>
      <text:list xml:id="list1067899151129356852" text:style-name="L14">
        <text:list-item>
          <text:p text:style-name="P12">Poznanie i uzasadnienie właściwych relacji w rodzinie.</text:p>
        </text:list-item>
      </text:list>
      <text:p text:style-name="P3"/>
      <text:p text:style-name="P3"/>
      <text:p text:style-name="P3">Modlitwa</text:p>
      <text:p text:style-name="P21"/>
      <text:p text:style-name="P21">Jezus nauczył nas modlić się do naszego Ojca, dlatego prośmy Go słowami ,,Ojcze nasz”.</text:p>
      <text:p text:style-name="P21"/>
      <text:p text:style-name="P21"><text:span text:style-name="T1">O obowiązku posłuszeństwa rodzicom przypomina IV przykazanie Boże. W wielu miejscach Pisma Świętego znajdujemy do niego odniesienia. </text:span></text:p>
      <text:p text:style-name="P21"><text:span text:style-name="T1"/></text:p>
      <text:p text:style-name="P21"><text:span text:style-name="T1">Czcij ojca twego i matkę - jest to (..) przykazanie z obietnicą-aby ci było dobrze abyś długo żył na ziemi, A (wy), ojcowie, nie pobudzajcie do gniewu waszych dzieci, lecz wychowujcie je w karności, napominając, jak chce Pan".</text:span> </text:p>
      <text:p text:style-name="P22"/>
      <text:p text:style-name="P22">Co Pismo Święte nakazuje dzieciom?</text:p>
      <text:p text:style-name="P22"><text:s/>O czym przypomina rodzicom? </text:p>
      <text:p text:style-name="P21"/>
      <text:p text:style-name="P21">Dzieci <text:s text:c="6"/>Rodzice </text:p>
      <text:p text:style-name="P21"><text:s text:c="20"/>,,Czcji ojca twego i matkę” <text:s text:c="25"/>Nie pobudzajcie do gniewu waszych dzieci. <text:s text:c="58"/></text:p>
      <text:p text:style-name="P21"><text:s/>( IV przykazanie Boże) <text:s text:c="24"/>Wychowacie je w karności. </text:p>
      <text:p text:style-name="P21"><text:s text:c="57"/>Napominajcie dzieci. <text:s text:c="2"/></text:p>
      <text:p text:style-name="P22"/>
      <text:p text:style-name="P22"/>
      <text:p text:style-name="P22">Pismo Święte nakazuje dzieciom okazywanie posłuszeństwa rodzicom. Rodzicom przypomina, że mają obowiązek z miłością troszczyć się o dzieci. Powinni właściwie upominać je, aby wyrosły na mądrych i odpowiedzialnych ludzi. </text:p>
      <text:p text:style-name="P22"/>
      <text:p text:style-name="P22">„Dziecko szanuje i czci swoich rodziców przez to, że okazuje im miłość i wdzięczność. (...) Ta wdzięczność stanowi fundament miłości, szacunku, odpowiedzialności i właściwie rozumianego posłuszeństwa. Zwłaszcza w potrzebie, w chorobie i w starości dzieci powinny ze szczególną miłością i wytrwałością troszczyć się o swoich rodziców”. </text:p>
      <text:p text:style-name="P22"/>
      <text:p text:style-name="P22">,,Bóg powierzył rodzicom dzieci, żeby byli dla nich pewnymi, właściwymi wzorami, żeby je kochali, okazywali im szacunek i czynili wszystko, aby mogły się rozwijać zarówno fizycznie, jak też duchowo. </text:p>
      <text:p text:style-name="P22">(…) Najszlachetniejszym obowiązkiem rodziców jest ewangelizowanie swoich dzieci i przekazanie im wiary chrześcijańskiej”.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Katalog praw i obowiązków </text:p>
      <text:p text:style-name="P22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23"><draw:frame draw:style-name="fr1" draw:name="grafika3" text:anchor-type="paragraph" svg:x="8.447cm" svg:y="0.101cm" svg:width="8.306cm" svg:height="5.722cm" draw:z-index="2"><draw:image xlink:href="Pictures/2000000700002E3400001FD66CF0E5B9.svm" xlink:type="simple" xlink:show="embed" xlink:actuate="onLoad"/></draw:frame><draw:frame draw:style-name="fr2" draw:name="grafika2" text:anchor-type="paragraph" svg:width="8.306cm" svg:height="6.623cm" draw:z-index="1"><draw:image xlink:href="Pictures/20000007000029DD000021632DCD116C.svm" xlink:type="simple" xlink:show="embed" xlink:actuate="onLoad"/></draw:frame>- okazywanie miłości</text:p>
            <text:p text:style-name="P23">- okazywanie wdzięczności </text:p>
            <text:p text:style-name="P23">- okazywanie szacunku</text:p>
            <text:p text:style-name="P23">- odpowiedzialność </text:p>
            <text:p text:style-name="P23">- posłuszeństwo</text:p>
            <text:p text:style-name="P23">- troska o rodziców w potrzebie, chorobie i starości</text:p>
          </table:table-cell>
          <table:table-cell table:style-name="Tabela2.B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- dawanie właściwego wzoru,</text:p>
            <text:p text:style-name="P23">- okazywanie miłości</text:p>
            <text:p text:style-name="P23">-okazywanie szacunku</text:p>
            <text:p text:style-name="P23">- dbanie o rozwój fizyczny i duchowy dzieci</text:p>
            <text:p text:style-name="P23">- ewangelizowanie dzieci i przekazywanie im wiary chrześcijańskiej</text:p>
            <text:p text:style-name="P23"/>
          </table:table-cell>
        </table:table-row>
      </table:table>
      <text:p text:style-name="P22"/>
      <text:p text:style-name="P22"/>
      <text:p text:style-name="P22">Rodzice i dzieci są sobie nawzajem potrzebni. Stąd wynikają ich wzajemne prawa i obowiązki. Mają one zapewnić dzieciom właściwy rozwój, a rodzicom szacunek. Zarówno rodzice, jak i dzieci powinni obdarzać się miłością i wspólnie dążyć do zbawienia. </text:p>
      <text:p text:style-name="P22"/>
      <text:p text:style-name="P22"/>
      <text:p text:style-name="P22">Zapisz do zeszytu </text:p>
      <text:p text:style-name="P22"/>
      <text:p text:style-name="P22">Uczniowie przepisują ,,Katalog praw i obowiązków” </text:p>
      <text:p text:style-name="P22"/>
      <text:p text:style-name="P22">Praca domowa </text:p>
      <text:p text:style-name="P22">Postaraj się sprawić rodzicom radość dobrym czynem lub słowem. </text:p>
      <text:p text:style-name="P22"/>
      <text:p text:style-name="P22">Modlitwa </text:p>
      <text:p text:style-name="P22">,,Ojcze nasz” </text:p>
      <text:p text:style-name="P22"/>
      <text:p text:style-name="P22">Zadania proszę wysyłać na maila: <text:a xlink:type="simple" xlink:href="mailto:o.smogor@wp.pl" text:style-name="Internet_20_link" text:visited-style-name="Visited_20_Internet_20_Link">o.smogor@wp.pl</text:a></text:p>
      <text:p text:style-name="P22"/>
      <text:p text:style-name="P22">Szczęść Boż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'Segoe UI', 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09:58:15.48</meta:creation-date>
    <meta:print-date>2020-04-22T12:26:30.24</meta:print-date>
    <dc:date>2020-04-22T12:28:01.66</dc:date>
    <meta:editing-duration>PT48M31S</meta:editing-duration>
    <meta:editing-cycles>2</meta:editing-cycles>
    <meta:generator>OpenOffice/4.1.1$Win32 OpenOffice.org_project/411m6$Build-9775</meta:generator>
    <meta:document-statistic meta:table-count="2" meta:image-count="3" meta:object-count="0" meta:page-count="4" meta:paragraph-count="86" meta:word-count="746" meta:character-count="5305"/>
  </office:meta>
</office:document-meta>
</file>