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2">
      <style:paragraph-properties fo:text-align="center" style:justify-single-word="false"/>
    </style:style>
    <style:style style:name="P3" style:family="paragraph" style:parent-style-name="Standard" style:list-style-name="L3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ligia </text:p>
      <text:p text:style-name="P4">6a + 6b </text:p>
      <text:p text:style-name="P1"/>
      <text:p text:style-name="P1">Temat: Dla królestwa niebieskiego – ksiądz, siostra zakonna i zakonnik. </text:p>
      <text:p text:style-name="P1"/>
      <text:p text:style-name="P1">Modlitwa</text:p>
      <text:p text:style-name="P1">,,Pan kiedyś stanął nad brzegiem, </text:p>
      <text:p text:style-name="P1">Szukał ludzi gotowych pójść za Nim,</text:p>
      <text:p text:style-name="P1">By łowić serca</text:p>
      <text:p text:style-name="P1">Słów Bożych prawdą” </text:p>
      <text:p text:style-name="P1"/>
      <text:p text:style-name="P1">Istnieje duża różnorodność krajów i kolorów habitów zakonnych, każde zgromadzenie wyróżnia się pod tym względem od innych. Niezależnie od tego każdy strój zakonny oznacza, że osoba, która go nosi, poświęciła swoje życie Panu Bogu. Zrezygnowała z modnych ubrań oraz ozdób aby podobać się przede wszystkim Panu Bogu, a nie ludziom. Osoby duchowne przypominają nam, że istnieje ktoś, dla kogo warto poświęcić swoje życie. </text:p>
      <text:p text:style-name="P1"/>
      <text:p text:style-name="P1">1.Analiza tekstu biblijnego</text:p>
      <text:p text:style-name="P1"/>
      <text:p text:style-name="P1">Uczniowie czytają z podręcznika fragmenty Mt 19,12 oraz tekst modlitwy biskupa podczas</text:p>
      <text:p text:style-name="P1"><text:s/>święceń – prezbiteriatu.</text:p>
      <text:p text:style-name="P1"/>
      <text:list xml:id="list8207485965099881000" text:style-name="L2">
        <text:list-item>
          <text:p text:style-name="P2">Dlaczego niektórzy pozostali bezżenni?</text:p>
        </text:list-item>
        <text:list-item>
          <text:p text:style-name="P2">O jakie królestwo będą się troszczyć?</text:p>
        </text:list-item>
        <text:list-item>
          <text:p text:style-name="P2">O co modlił się biskup dla przyjmujących sakrament kapłaństwa? </text:p>
        </text:list-item>
        <text:list-item>
          <text:p text:style-name="P2">Jakie zadania mają do spełnienia kapłani?</text:p>
        </text:list-item>
      </text:list>
      <text:p text:style-name="P1"/>
      <text:p text:style-name="P1">Podczas święceń kapłańskich biskup modli się do Ducha Świętego, aby Jego moc spoczęła na kandydacie do święceń. Po tej modlitwie kandydat staje się już kapłanem. W tamtym momencie Duch Święty ,,wyciska na nim nieusuwalną pieczęć, która pozostaje z nim na zawsze”.</text:p>
      <text:p text:style-name="P1">Kapłan:</text:p>
      <text:p text:style-name="P1">-głosi słowo Boże</text:p>
      <text:list xml:id="list1952513457027964246" text:style-name="L3">
        <text:list-item>
          <text:p text:style-name="P3">udziela sakramentów</text:p>
        </text:list-item>
        <text:list-item>
          <text:p text:style-name="P3">celebruje Eucharystię </text:p>
          <text:p text:style-name="P3"/>
          <text:p text:style-name="P3">Zakony męskie i żeńskie prowadzą wiele inicjatyw o charakterze modlitewnym, charytatywnym i społecznym,wynikający z ich powołania. Pochylają się nad osobami najsłabszymi w społeczeństwie. Pomagają chorym i niepełnosprawnym dzieciom, ludziom starszym. <text:s text:c="2"/></text:p>
        </text:list-item>
      </text:list>
      <text:p text:style-name="P1"/>
      <text:p text:style-name="P1">Zapisz do zeszytu </text:p>
      <text:p text:style-name="P1"/>
      <text:p text:style-name="P1">Powołanie jest wielkim darem Bożym, którym Pan Bóg obdarowuje każdego człowieka. Niektórych mężczyzn i kobiety wzywa do całkowitego poświęcenia swego życia dla królestwa Bożego w kapłaństwie i życiu zakonnym lub <text:s/>w życiu w samotności. </text:p>
      <text:p text:style-name="P1"/>
      <text:p text:style-name="P1">Praca domowa Zad 1 str. 137</text:p>
      <text:p text:style-name="P1"/>
      <text:p text:style-name="P1">Dla chętnych – zeszyt ćwiczeń str. 84 – 85 </text:p>
      <text:p text:style-name="P1"/>
      <text:p text:style-name="P1">Szczęść Boż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5T09:15:07.89</meta:creation-date>
    <meta:print-date>2020-04-15T09:33:59.68</meta:print-date>
    <meta:document-statistic meta:table-count="0" meta:image-count="0" meta:object-count="0" meta:page-count="1" meta:paragraph-count="27" meta:word-count="278" meta:character-count="1859"/>
    <dc:date>2020-04-15T09:44:28.86</dc:date>
    <meta:editing-duration>PT13M20S</meta:editing-duration>
    <meta:editing-cycles>1</meta:editing-cycles>
    <meta:generator>OpenOffice/4.1.1$Win32 OpenOffice.org_project/411m6$Build-9775</meta:generator>
  </office:meta>
</office:document-meta>
</file>