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1pt" style:font-size-asian="11pt" style:font-size-complex="11pt"/>
    </style:style>
    <style:style style:name="P7" style:family="paragraph" style:parent-style-name="Standard" style:list-style-name="L2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list-style-name="L3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Religia: </text:span>Klasa VI a – VI b </text:p>
      <text:p text:style-name="P1"/>
      <text:p text:style-name="P1">Temat: Niedziela – czas na refleksję. </text:p>
      <text:p text:style-name="P1"/>
      <text:p text:style-name="P1">Modlitwa ,,Ojcze nasz”</text:p>
      <text:p text:style-name="P3"/>
      <text:p text:style-name="P3">1. Co to jest niedziela?</text:p>
      <text:p text:style-name="P3"/>
      <text:p text:style-name="P3">Niedziela to dzień tygodnia między sobotą a poniedziałkiem. Wyróżnia się spośród pozostałych dni, ponieważ spędzamy go inaczej, świątecznie. </text:p>
      <text:p text:style-name="P1"/>
      <text:p text:style-name="P1">Dzień Pański</text:p>
      <text:p text:style-name="P1"/>
      <text:p text:style-name="P1">Zmartwychwstanie <text:s text:c="20"/><text:span text:style-name="T2"><text:s/>Niedziela <text:s text:c="2"/></text:span><text:s text:c="27"/>Nie działać</text:p>
      <text:p text:style-name="P3"/>
      <text:p text:style-name="P4"><text:s text:c="80"/>Dzień słońca <text:s/></text:p>
      <text:p text:style-name="P4"/>
      <text:p text:style-name="P4"/>
      <text:p text:style-name="P4">Wszystkie te nazwy podkreślają wyjątkowość tego dnia, że to jest inny dzień niż pozostałe dni tygodnia. Dzień przeznaczony na spotkanie z Bogiem odpoczynek i refleksję. </text:p>
      <text:p text:style-name="P4"/>
      <text:p text:style-name="P4">2. Uroczyste czytanie Pisma Świętego.</text:p>
      <text:p text:style-name="P4">Proszę przeczytać tekst z podręcznika s. 123-124 / Łk 24,1-2,13,15-35/</text:p>
      <text:p text:style-name="P4"/>
      <text:list xml:id="list8993437804153213975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">Niedziela dniem zmartwychwstania – analiza tekstu.</text:p>
                                  <text:p text:style-name="P6">- W którym dniu tygodnia niewiasty przyszły do grobu?</text:p>
                                  <text:p text:style-name="P6">- Co tam zastały?</text:p>
                                  <text:p text:style-name="P6">- Kogo spotkali uczniowie idący do Emaus?</text:p>
                                  <text:p text:style-name="P6">- Po czym rozpoznali Jezusa?</text:p>
                                  <text:p text:style-name="P6">- O czym dowiedzieli się od apostołów?</text:p>
                                  <text:p text:style-name="P6">- Co Pan Jezus uczynił w Emaus w dniu swego zmartwychwstania?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>Trzecie przykazanie Boże mówi nam o obowiązku świętowania dnia Pańskiego</text:p>
      <text:p text:style-name="P4">,, Pamiętaj, abyś dzień święty święcił”</text:p>
      <text:p text:style-name="P4"/>
      <text:p text:style-name="P4">O tym też wspomina pierwsze przykazanie kościelne</text:p>
      <text:p text:style-name="P4">,, W niedzielę i święta uczestniczyć we Mszy Świętej i powstrzymywanie się od prac niekoniecznych.''</text:p>
      <text:p text:style-name="P4"/>
      <text:p text:style-name="P4">Zapisz do zeszytu</text:p>
      <text:p text:style-name="P4">Temat: Niedziela – czas na refleksję. </text:p>
      <text:p text:style-name="P4"/>
      <text:p text:style-name="P4">Proszę przepisać schemat z tłumaczeniami słowa ,,niedziela'' oraz notatkę. </text:p>
      <text:p text:style-name="P5">Świętujemy niedzielę ponieważ:</text:p>
      <text:p text:style-name="P5"><text:s text:c="39"/>1. <text:s text:c="3"/>W tym dniu zmartwychwstał Chrystus</text:p>
      <text:list xml:id="list3367530911878999540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Zmartwychwstały Jezus ukazywał się uczniom w niedzielę</text:p>
                            </text:list-item>
                            <text:list-item>
                              <text:p text:style-name="P7">W niedzielę nastąpiło zesłanie Ducha Świętego</text:p>
                            </text:list-item>
                            <text:list-item>
                              <text:p text:style-name="P7">Niedziela to dzień nowego stworzenia 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"/>
      <text:p text:style-name="P4"/>
      <text:p text:style-name="P2">Praca domowa </text:p>
      <text:p text:style-name="P2"><text:s/>Zad 1 str. 126</text:p>
      <text:p text:style-name="P2"/>
      <text:p text:style-name="P2">Modlitwa ,, Akt żalu ''</text:p>
      <text:p text:style-name="P1"/>
      <text:p text:style-name="P1">Życzę wszystkim powodzenia </text:p>
      <text:p text:style-name="P1">Szczęść Boże</text:p>
      <text:p text:style-name="P10"><text:soft-page-break/>Religia </text:p>
      <text:p text:style-name="P12"/>
      <text:p text:style-name="P12"/>
      <text:p text:style-name="P1"/>
      <text:p text:style-name="P1"/>
      <text:p text:style-name="P1"/>
      <text:p text:style-name="P11">Klasa VI a – VI b</text:p>
      <text:p text:style-name="P11"/>
      <text:p text:style-name="P13"/>
      <text:p text:style-name="P13"/>
      <text:p text:style-name="P13"/>
      <text:p text:style-name="P13">Temat: Powtórzenie treści rozdziału V</text:p>
      <text:p text:style-name="P1"/>
      <text:p text:style-name="P1"/>
      <text:p text:style-name="P1"/>
      <text:p text:style-name="P1"/>
      <text:p text:style-name="P1"/>
      <text:p text:style-name="P1">Zapraszam wszystkich do wspólnej modlitwy - <text:s/>,, Pod twoją obronę''.</text:p>
      <text:p text:style-name="P1"/>
      <text:p text:style-name="P1"/>
      <text:p text:style-name="P1"/>
      <text:list xml:id="list3018422348771569419" text:style-name="L3">
        <text:list-item>
          <text:list>
            <text:list-item>
              <text:list>
                <text:list-item>
                  <text:list>
                    <text:list-item>
                      <text:p text:style-name="P9">Proszę przeczytać tekst z podręcznika s. 130 – Sprawdź swoją wiedzę.</text:p>
                    </text:list-item>
                  </text:list>
                </text:list-item>
              </text:list>
            </text:list-item>
          </text:list>
        </text:list-item>
      </text:list>
      <text:p text:style-name="P1">Proszę zapisać pytania wraz z poprawnymi odpowiedziami do zeszytu. </text:p>
      <text:p text:style-name="P1"/>
      <text:p text:style-name="P1"/>
      <text:p text:style-name="P1"/>
      <text:p text:style-name="P1"/>
      <text:p text:style-name="P1"/>
      <text:p text:style-name="P1"/>
      <text:p text:style-name="P1">Życzę wam <text:s/>powodzenia</text:p>
      <text:p text:style-name="P1">Szczęść Boże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01T12:25:24.95</meta:creation-date>
    <dc:date>2020-04-01T17:36:22.02</dc:date>
    <meta:editing-duration>PT18M52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2" meta:paragraph-count="43" meta:word-count="287" meta:character-count="2042"/>
  </office:meta>
</office:document-meta>
</file>