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ffa2" officeooo:paragraph-rsid="0007a916"/>
    </style:style>
    <style:style style:name="P2" style:family="paragraph" style:parent-style-name="Standard">
      <style:text-properties officeooo:rsid="001dffa2" officeooo:paragraph-rsid="00182cdb"/>
    </style:style>
    <style:style style:name="P3" style:family="paragraph" style:parent-style-name="Standard">
      <style:paragraph-properties fo:text-align="start" style:justify-single-word="false"/>
      <style:text-properties officeooo:rsid="0012b5cb" officeooo:paragraph-rsid="00182cdb"/>
    </style:style>
    <style:style style:name="P4" style:family="paragraph" style:parent-style-name="Standard">
      <style:paragraph-properties fo:text-align="start" style:justify-single-word="false"/>
      <style:text-properties officeooo:rsid="000e5ed4" officeooo:paragraph-rsid="00182cdb"/>
    </style:style>
    <style:style style:name="P5" style:family="paragraph" style:parent-style-name="Standard">
      <style:paragraph-properties fo:text-align="start" style:justify-single-word="false"/>
      <style:text-properties officeooo:rsid="0025f0e8" officeooo:paragraph-rsid="00182cdb"/>
    </style:style>
    <style:style style:name="P6" style:family="paragraph" style:parent-style-name="Standard">
      <style:text-properties fo:font-size="14pt" fo:font-style="italic" officeooo:rsid="001dffa2" officeooo:paragraph-rsid="0007a916" style:font-size-asian="14pt" style:font-style-asian="italic" style:font-size-complex="14pt" style:font-style-complex="italic"/>
    </style:style>
    <style:style style:name="P7" style:family="paragraph" style:parent-style-name="Standard" style:list-style-name="L1">
      <style:paragraph-properties fo:text-align="start" style:justify-single-word="false"/>
      <style:text-properties officeooo:rsid="0007a916" officeooo:paragraph-rsid="001ad45c"/>
    </style:style>
    <style:style style:name="P8" style:family="paragraph" style:parent-style-name="Standard" style:list-style-name="L1">
      <style:paragraph-properties fo:text-align="start" style:justify-single-word="false"/>
      <style:text-properties officeooo:rsid="001ad45c" officeooo:paragraph-rsid="001ad45c"/>
    </style:style>
    <style:style style:name="P9" style:family="paragraph" style:parent-style-name="Standard" style:list-style-name="L1">
      <style:paragraph-properties fo:text-align="start" style:justify-single-word="false"/>
      <style:text-properties officeooo:rsid="001ad45c" officeooo:paragraph-rsid="001c297b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38d20" officeooo:paragraph-rsid="001c297b"/>
    </style:style>
    <style:style style:name="T1" style:family="text">
      <style:text-properties officeooo:rsid="0007a91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520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4e896" style:font-weight-asian="normal" style:font-weight-complex="normal"/>
    </style:style>
    <style:style style:name="T6" style:family="text">
      <style:text-properties officeooo:rsid="001c297b"/>
    </style:style>
    <style:style style:name="T7" style:family="text">
      <style:text-properties officeooo:rsid="001ad45c"/>
    </style:style>
    <style:style style:name="T8" style:family="text">
      <style:text-properties officeooo:rsid="000ef86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UZYKA kl 6b</text:span> <text:s text:c="2"/>(<text:span text:style-name="T3">28.04.2020</text:span> r <text:span text:style-name="T2"><text:s/>- </text:span><text:span text:style-name="T5">wtorek</text:span><text:span text:style-name="T4">)</text:span></text:p>
      <text:p text:style-name="P1"/>
      <text:p text:style-name="P6">Instrukcja dla ucznia:</text:p>
      <text:p text:style-name="P1"/>
      <text:p text:style-name="P2">Drogi Uczniu:</text:p>
      <text:p text:style-name="P3">Proszę o zapisanie w zeszycie tematu lekcji: „<text:span text:style-name="T7">Majowe święta Polaków”</text:span></text:p>
      <text:p text:style-name="P3"/>
      <text:list xml:id="list1055835334" text:style-name="L1">
        <text:list-item>
          <text:p text:style-name="P7">Celem naszej dzisiejszej lekcji jest <text:span text:style-name="T8">przypomnienie jakie święta, ważne dla każdego Polaka przypadają w miesiącu maju </text:span></text:p>
        </text:list-item>
        <text:list-item>
          <text:p text:style-name="P8">Wyszukaj w dostępnych źródłach jakie święta obchodzimy 1, 2 i 3 maja</text:p>
        </text:list-item>
        <text:list-item>
          <text:p text:style-name="P8">Wpisz do zeszytu następujące punkty, uzupełniając brakujące części zdania:</text:p>
          <text:p text:style-name="P8">1) <text:s/>1 maja, to święto ……………………………………………………………..</text:p>
          <text:p text:style-name="P8">2) <text:s/>2 maja, to święto ……………………………………………………………..</text:p>
          <text:p text:style-name="P8">3) <text:s/>3 maja, to święto ……………………………………………………………..</text:p>
        </text:list-item>
        <text:list-item>
          <text:p text:style-name="P8">Wyszukaj informacje od którego roku obchodzone są w Polsce w/w święta i zapisz te daty w zeszycie</text:p>
        </text:list-item>
        <text:list-item>
          <text:p text:style-name="P8">Zachęcam do wysłuchania pieśni związanych z wymienionymi świętami, zwłaszcza związanymi z rocznicą obchodzoną 3 maja</text:p>
        </text:list-item>
        <text:list-item>
          <text:p text:style-name="P8">Możesz również włączyć się w śpiew poprzez formę karaoke</text:p>
        </text:list-item>
        <text:list-item>
          <text:p text:style-name="P9"><text:a xlink:type="simple" xlink:href="https://www.youtube.com/watch?v=TOr4TiBNQGE" text:style-name="Internet_20_link" text:visited-style-name="Visited_20_Internet_20_Link">https://www.youtube.com/watch?v=TOr4TiBNQGE</text:a> </text:p>
        </text:list-item>
        <text:list-item>
          <text:p text:style-name="P9"><text:a xlink:type="simple" xlink:href="https://www.youtube.com/watch?v=--G9hj_NUKs" text:style-name="Internet_20_link" text:visited-style-name="Visited_20_Internet_20_Link">https://www.youtube.com/watch?v=--G9hj_NUKs</text:a></text:p>
        </text:list-item>
        <text:list-item>
          <text:p text:style-name="P10">Dzisiaj NIE WYSYŁASZ notatki, wystarczy że pośpiewasz pieśni patriotyczne</text:p>
        </text:list-item>
      </text:list>
      <text:p text:style-name="P4"/>
      <text:p text:style-name="P5">Życzę <text:span text:style-name="T6">miłego odbioru </text:span><text:s/>;-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5:02:49.474000000</meta:creation-date>
    <dc:date>2020-04-22T20:34:43.144000000</dc:date>
    <meta:editing-duration>PT16M14S</meta:editing-duration>
    <meta:editing-cycles>8</meta:editing-cycles>
    <meta:generator>LibreOffice/5.4.6.2$Windows_X86_64 LibreOffice_project/4014ce260a04f1026ba855d3b8d91541c224eab8</meta:generator>
    <meta:document-statistic meta:table-count="0" meta:image-count="0" meta:object-count="0" meta:page-count="1" meta:paragraph-count="17" meta:word-count="146" meta:character-count="1008" meta:non-whitespace-character-count="883"/>
  </office:meta>
</office:document-meta>
</file>