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officeooo:rsid="001dffa2" officeooo:paragraph-rsid="00182cdb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82cdb"/>
    </style:style>
    <style:style style:name="P4" style:family="paragraph" style:parent-style-name="Standard">
      <style:paragraph-properties fo:text-align="start" style:justify-single-word="false"/>
      <style:text-properties officeooo:rsid="000e5ed4" officeooo:paragraph-rsid="00182cdb"/>
    </style:style>
    <style:style style:name="P5" style:family="paragraph" style:parent-style-name="Standard">
      <style:paragraph-properties fo:text-align="start" style:justify-single-word="false"/>
      <style:text-properties officeooo:rsid="0025f0e8" officeooo:paragraph-rsid="00182cdb"/>
    </style:style>
    <style:style style:name="P6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a916" officeooo:paragraph-rsid="001ad45c"/>
    </style:style>
    <style:style style:name="P8" style:family="paragraph" style:parent-style-name="Standard" style:list-style-name="L2">
      <style:paragraph-properties fo:text-align="start" style:justify-single-word="false"/>
      <style:text-properties officeooo:rsid="0007a916" officeooo:paragraph-rsid="001ad45c"/>
    </style:style>
    <style:style style:name="P9" style:family="paragraph" style:parent-style-name="Standard" style:list-style-name="L2">
      <style:paragraph-properties fo:text-align="start" style:justify-single-word="false"/>
      <style:text-properties officeooo:rsid="0020142a" officeooo:paragraph-rsid="0020142a"/>
    </style:style>
    <style:style style:name="P10" style:family="paragraph" style:parent-style-name="Standard">
      <style:paragraph-properties fo:text-align="start" style:justify-single-word="false"/>
      <style:text-properties officeooo:rsid="0020142a" officeooo:paragraph-rsid="0020142a"/>
    </style:style>
    <style:style style:name="P11" style:family="paragraph" style:parent-style-name="Standard" style:list-style-name="L2">
      <style:text-properties officeooo:rsid="0020142a"/>
    </style:style>
    <style:style style:name="T1" style:family="text">
      <style:text-properties officeooo:rsid="0007a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e896" style:font-weight-asian="normal" style:font-weight-complex="normal"/>
    </style:style>
    <style:style style:name="T5" style:family="text">
      <style:text-properties officeooo:rsid="001c297b"/>
    </style:style>
    <style:style style:name="T6" style:family="text">
      <style:text-properties officeooo:rsid="001e17ab"/>
    </style:style>
    <style:style style:name="T7" style:family="text">
      <style:text-properties officeooo:rsid="0020142a"/>
    </style:style>
    <style:style style:name="T8" style:family="text">
      <style:text-properties officeooo:rsid="0021f4f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A kl 6b</text:span> <text:s text:c="2"/>(<text:span text:style-name="T6">05.05.2020</text:span> r <text:span text:style-name="T2"><text:s/>- </text:span><text:span text:style-name="T4">wtorek</text:span><text:span text:style-name="T3">)</text:span></text:p>
      <text:p text:style-name="P1"/>
      <text:p text:style-name="P6">Instrukcja dla ucznia:</text:p>
      <text:p text:style-name="P1"/>
      <text:p text:style-name="P2">Drogi Uczniu:</text:p>
      <text:p text:style-name="P3">Proszę o zapisanie w zeszycie tematu lekcji: „<text:span text:style-name="T6">Instrumenty dęte. Podział i brzmienie”</text:span></text:p>
      <text:p text:style-name="P3"/>
      <text:list xml:id="list2477131931" text:style-name="L1">
        <text:list-item>
          <text:p text:style-name="P7">Celem naszej dzisiejszej lekcji jest <text:span text:style-name="T7">poznanie instrumentów dętych</text:span></text:p>
        </text:list-item>
      </text:list>
      <text:list xml:id="list2052561522" text:style-name="L2">
        <text:list-item>
          <text:p text:style-name="P9">Przeczytaj w podręczniku informacje zawarte w podanym temacie</text:p>
        </text:list-item>
        <text:list-item>
          <text:p text:style-name="P9">Proponuję, abyś wyszukał w internecie instrumenty o których przeczytałeś i posłuchał chociaż krótkiego fragmentu ich brzmienia</text:p>
        </text:list-item>
        <text:list-item>
          <text:p text:style-name="P9">Następnie wydrukuj i wklej do zeszytu kartę pracy z poniższego linku</text:p>
        </text:list-item>
        <text:list-item>
          <text:p text:style-name="P8"><text:a xlink:type="simple" xlink:href="https://drive.google.com/file/d/1Wbg7bq8VB6RF43XWlgp1bOjQ_2lP3KIC/view?usp=sharing" text:style-name="Internet_20_link" text:visited-style-name="Visited_20_Internet_20_Link">https://drive.google.com/file/d/1Wbg7bq8VB6RF43XWlgp1bOjQ_2lP3KIC/view?usp=sharing</text:a> </text:p>
        </text:list-item>
        <text:list-item>
          <text:p text:style-name="P11">Wypełnij kartę pracy <text:span text:style-name="T8">i wyślij na moją pocztę</text:span></text:p>
        </text:list-item>
      </text:list>
      <text:p text:style-name="P10"/>
      <text:list xml:id="list90158289511624" text:continue-list="list2477131931" text:style-name="L1">
        <text:list-header>
          <text:p text:style-name="P7"/>
        </text:list-header>
      </text:list>
      <text:p text:style-name="P4"/>
      <text:p text:style-name="P5">Życzę <text:span text:style-name="T5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02:49.474000000</meta:creation-date>
    <dc:date>2020-05-01T09:01:57.360000000</dc:date>
    <meta:editing-duration>PT18M3S</meta:editing-duration>
    <meta:editing-cycles>11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2" meta:word-count="87" meta:character-count="637" meta:non-whitespace-character-count="563"/>
  </office:meta>
</office:document-meta>
</file>