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fa2" officeooo:paragraph-rsid="0007a916"/>
    </style:style>
    <style:style style:name="P2" style:family="paragraph" style:parent-style-name="Standard">
      <style:text-properties fo:font-size="14pt" fo:font-style="italic" officeooo:rsid="001dffa2" officeooo:paragraph-rsid="0007a916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start" style:justify-single-word="false"/>
      <style:text-properties officeooo:rsid="0012b5cb" officeooo:paragraph-rsid="0022bc2f"/>
    </style:style>
    <style:style style:name="P4" style:family="paragraph" style:parent-style-name="Standard">
      <style:paragraph-properties fo:text-align="start" style:justify-single-word="false"/>
      <style:text-properties officeooo:rsid="0012b5cb" officeooo:paragraph-rsid="001de9aa"/>
    </style:style>
    <style:style style:name="P5" style:family="paragraph" style:parent-style-name="Standard">
      <style:paragraph-properties fo:text-align="start" style:justify-single-word="false"/>
      <style:text-properties officeooo:rsid="0025f0e8" officeooo:paragraph-rsid="0025f0e8"/>
    </style:style>
    <style:style style:name="P6" style:family="paragraph" style:parent-style-name="Standard">
      <style:paragraph-properties fo:text-align="start" style:justify-single-word="false"/>
      <style:text-properties officeooo:rsid="000e5ed4" officeooo:paragraph-rsid="001de9aa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07a916" officeooo:paragraph-rsid="0007a916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1ff3a6" officeooo:paragraph-rsid="001ff3a6"/>
    </style:style>
    <style:style style:name="P9" style:family="paragraph" style:parent-style-name="Standard" style:list-style-name="L1">
      <style:text-properties officeooo:rsid="0010b9fe"/>
    </style:style>
    <style:style style:name="T1" style:family="text">
      <style:text-properties officeooo:rsid="0007a91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e896" style:font-weight-asian="bold" style:font-weight-complex="bold"/>
    </style:style>
    <style:style style:name="T4" style:family="text">
      <style:text-properties officeooo:rsid="001ac21e"/>
    </style:style>
    <style:style style:name="T5" style:family="text">
      <style:text-properties officeooo:rsid="001de9aa"/>
    </style:style>
    <style:style style:name="T6" style:family="text">
      <style:text-properties officeooo:rsid="0017520e"/>
    </style:style>
    <style:style style:name="T7" style:family="text">
      <style:text-properties officeooo:rsid="001ff3a6"/>
    </style:style>
    <style:style style:name="T8" style:family="text">
      <style:text-properties officeooo:rsid="0021bc4d"/>
    </style:style>
    <style:style style:name="T9" style:family="text">
      <style:text-properties officeooo:rsid="0015c7f3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4e896" style:font-weight-asian="normal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UZYKA kl 6 b</text:span> <text:s text:c="2"/>(<text:span text:style-name="T5">21.04</text:span>.20<text:span text:style-name="T4">20</text:span> r <text:span text:style-name="T2">- </text:span><text:span text:style-name="T11">wtorek</text:span><text:span text:style-name="T10">)</text:span></text:p>
      <text:p text:style-name="P1"/>
      <text:p text:style-name="P2">Instrukcja dla ucznia:</text:p>
      <text:p text:style-name="P1"/>
      <text:p text:style-name="P1">Drogi Uczniu:</text:p>
      <text:p text:style-name="P4">Proszę o zapisanie w zeszycie tematu lekcji: „<text:span text:style-name="T6">Funkcja muzyki w teatrze, filmie i reklamie”</text:span></text:p>
      <text:p text:style-name="P3"/>
      <text:list xml:id="list2398948159" text:style-name="L1">
        <text:list-item>
          <text:p text:style-name="P7">Celem naszej dzisiejszej lekcji jest <text:span text:style-name="T7">omówienie znaczenia muzyki w teatrze, filmie i reklamie</text:span></text:p>
        </text:list-item>
        <text:list-item>
          <text:p text:style-name="P8">Przeczytaj treść lekcji zamieszczonej w podręczniku przy w/w temacie</text:p>
        </text:list-item>
        <text:list-item>
          <text:p text:style-name="P8">Wydrukuj kartę pracy zamieszczoną w poniższym linku <text:span text:style-name="T8">i wklej ją do zeszytu.</text:span></text:p>
        </text:list-item>
        <text:list-item>
          <text:p text:style-name="P7"><text:a xlink:type="simple" xlink:href="https://drive.google.com/file/d/1DeP3jkkHM-y6grT8ql3sNWlqrnyg3hmZ/view?usp=sharing" text:style-name="Internet_20_link" text:visited-style-name="Visited_20_Internet_20_Link">https://drive.google.com/file/d/1DeP3jkkHM-y6grT8ql3sNWlqrnyg3hmZ/view?usp=sharing</text:a> </text:p>
        </text:list-item>
        <text:list-item>
          <text:p text:style-name="P8">Wypełnij kartę pracy na podstawie wiadomości z podręcznika </text:p>
        </text:list-item>
        <text:list-item>
          <text:p text:style-name="P9"><text:span text:style-name="T9">Karty pracy </text:span>NIE WYSYŁAJ, <text:span text:style-name="T9">wystarczy że wkleisz ją do zeszytu.</text:span></text:p>
        </text:list-item>
        <text:list-item>
          <text:p text:style-name="P8">Zachęcam do wyszukania i wysłuchania utworów jakie pojawiają się w Twoich ulubionych filmach lub reklamach</text:p>
        </text:list-item>
        <text:list-item>
          <text:p text:style-name="P8">Możesz również wyszukać informacje o kompozytorach tworzących muzykę do sztuk teatralnych </text:p>
        </text:list-item>
      </text:list>
      <text:p text:style-name="P6"/>
      <text:p text:style-name="P5">Życzę <text:span text:style-name="T7">powodzenia </text:span><text:s/>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5:12:20.265000000</meta:creation-date>
    <dc:date>2020-04-19T10:14:31.788000000</dc:date>
    <meta:editing-duration>PT13M8S</meta:editing-duration>
    <meta:editing-cycles>9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3" meta:word-count="117" meta:character-count="825" meta:non-whitespace-character-count="723"/>
  </office:meta>
</office:document-meta>
</file>