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complex="Times New Roman" fo:color="#1B1B1B" fo:background-color="#FFFFFF"/>
    </style:style>
    <style:style style:name="T5" style:parent-style-name="Domyślnaczcionkaakapitu" style:family="text">
      <style:text-properties style:font-name="Times New Roman" style:font-name-complex="Times New Roman" fo:color="#1B1B1B" fo:background-color="#FFFFFF"/>
    </style:style>
    <style:style style:name="P6" style:parent-style-name="Standard" style:family="paragraph">
      <style:paragraph-properties style:vertical-align="auto"/>
    </style:style>
    <style:style style:name="P7" style:parent-style-name="Standard" style:family="paragraph">
      <style:paragraph-properties style:vertical-align="auto"/>
    </style:style>
    <style:style style:name="P8" style:parent-style-name="Standard" style:family="paragraph">
      <style:paragraph-properties style:vertical-align="auto"/>
    </style:style>
    <style:style style:name="P9" style:parent-style-name="Standard" style:family="paragraph">
      <style:paragraph-properties style:vertical-align="auto"/>
    </style:style>
    <style:style style:name="P10" style:parent-style-name="Standard" style:family="paragraph">
      <style:paragraph-properties style:vertical-align="auto"/>
    </style:style>
    <style:style style:name="P11" style:parent-style-name="Standard" style:family="paragraph">
      <style:paragraph-properties style:vertical-align="auto"/>
    </style:style>
    <style:style style:name="P12" style:parent-style-name="Standard" style:family="paragraph">
      <style:paragraph-properties style:vertical-align="auto"/>
    </style:style>
    <style:style style:name="P13" style:parent-style-name="Standard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MUZYKA kl 6a <text:s text:c="2"/>(12.05.2020 r<text:s/><text:span text:style-name="T2"><text:s/>-<text:s/></text:span>wtorek)</text:p>
      <text:p text:style-name="Standard"/>
      <text:p text:style-name="P3">Instrukcja dla ucznia:</text:p>
      <text:p text:style-name="Standard"/>
      <text:p text:style-name="Standard">Drogi Uczniu:</text:p>
      <text:p text:style-name="Standard">Proszę o zapisanie w zeszycie tematu lekcji:<text:s/><text:span text:style-name="T4">Jak wyczarować muzykę z powietrza – instrumenty <text:s/>dęte<text:s/></text:span><text:span text:style-name="T5">drewniane</text:span></text:p>
      <text:p text:style-name="Standard"/>
      <text:p text:style-name="Standard">Celem naszej dzisiejszej lekcji będzie zapoznanie z brzmieniem instrumentów dętych drewnianych</text:p>
      <text:p text:style-name="Standard"/>
      <text:list text:style-name="LFO1" text:continue-numbering="true">
        <text:list-item>
          <text:p text:style-name="P6">Jest to lekcja z platformy e-podręczniki</text:p>
        </text:list-item>
        <text:list-item>
          <text:p text:style-name="P7">Zaloguj się na platformę</text:p>
        </text:list-item>
        <text:list-item>
          <text:p text:style-name="P8">Odszukaj zapisany temat</text:p>
        </text:list-item>
        <text:list-item>
          <text:p text:style-name="P9">Przeczytaj informacje podane w treści</text:p>
        </text:list-item>
        <text:list-item>
          <text:p text:style-name="P10">Wykonaj te ćwiczenia,<text:s/>na które możesz zaznaczyć odpowiedzi, zaznacz je.</text:p>
        </text:list-item>
        <text:list-item>
          <text:p text:style-name="P11">Lekcja będzie dostępna od 12.05.2020 r godz.10:00 do 16.05.2020 godz.10:00</text:p>
        </text:list-item>
        <text:list-item>
          <text:p text:style-name="P12">Dzisiaj nie wysyłasz żadnej pracy, Twoje wyniki będą dla mnie dostępne na platformie</text:p>
        </text:list-item>
      </text:list>
      <text:p text:style-name="P13"/>
      <text:p text:style-name="Standard"/>
      <text:p text:style-name="Standard"/>
      <text:p text:style-name="Standard">Życzę miłego odbioru <text:s/>;-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style:font-name="Liberation Serif" style:font-name-asian="SimSun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ENNIK</meta:initial-creator>
    <dc:creator>DZIENNIK</dc:creator>
    <meta:creation-date>2020-05-08T16:44:00Z</meta:creation-date>
    <dc:date>2020-05-10T07:15:00Z</dc:date>
    <meta:template xlink:href="Normal" xlink:type="simple"/>
    <meta:editing-cycles>5</meta:editing-cycles>
    <meta:editing-duration>PT60S</meta:editing-duration>
    <meta:document-statistic meta:page-count="1" meta:paragraph-count="1" meta:word-count="96" meta:character-count="673" meta:row-count="4" meta:non-whitespace-character-count="578"/>
  </office:meta>
</office:document-meta>
</file>