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4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4e896" officeooo:paragraph-rsid="0014e896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6ddfd" officeooo:paragraph-rsid="0006ddfd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8b91c" officeooo:paragraph-rsid="0008b91c"/>
    </style:style>
    <style:style style:name="P9" style:family="paragraph" style:parent-style-name="Standard" style:list-style-name="L1">
      <style:text-properties officeooo:rsid="0025f0e8"/>
    </style:style>
    <style:style style:name="T1" style:family="text">
      <style:text-properties officeooo:rsid="000a9e8e"/>
    </style:style>
    <style:style style:name="T2" style:family="text">
      <style:text-properties officeooo:rsid="0007a916"/>
    </style:style>
    <style:style style:name="T3" style:family="text">
      <style:text-properties officeooo:rsid="0006ddf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e896" style:font-weight-asian="bold" style:font-weight-complex="bold"/>
    </style:style>
    <style:style style:name="T6" style:family="text">
      <style:text-properties officeooo:rsid="0008b91c"/>
    </style:style>
    <style:style style:name="T7" style:family="text">
      <style:text-properties officeooo:rsid="0014e896"/>
    </style:style>
    <style:style style:name="T8" style:family="text">
      <style:text-properties officeooo:rsid="001dffa2"/>
    </style:style>
    <style:style style:name="T9" style:family="text">
      <style:text-properties officeooo:rsid="00157ab3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UZYKA kl 6 a</text:span> <text:s text:c="2"/>(<text:span text:style-name="T3">31</text:span>.0<text:span text:style-name="T7">3</text:span>.20<text:span text:style-name="T9">20</text:span> r <text:span text:style-name="T4"><text:s/>- </text:span><text:span text:style-name="T5">wtorek</text:span><text:span text:style-name="T4">)</text:span></text:p>
      <text:p text:style-name="P1"/>
      <text:p text:style-name="P2">Instrukcja dla ucznia:</text:p>
      <text:p text:style-name="P1"/>
      <text:p text:style-name="P1">Drogi Uczniu:</text:p>
      <text:p text:style-name="P3">Proszę o zapisanie w zeszycie tematu lekcji: „<text:span text:style-name="T7">Muzyczne widowiska – operetka, musical,rewia”</text:span></text:p>
      <text:p text:style-name="P3"/>
      <text:list xml:id="list2919522797" text:style-name="L1">
        <text:list-item>
          <text:p text:style-name="P5">Celem naszej dzisiejszej lekcji jest <text:span text:style-name="T3">poznanie form muzyczno -teatralnych</text:span></text:p>
        </text:list-item>
        <text:list-item>
          <text:p text:style-name="P6">Wybierz jedną z form podanych w temacie lekcji</text:p>
        </text:list-item>
        <text:list-item>
          <text:p text:style-name="P6">Odszukaj w podręczniku (lub internecie) informacje na temat wybranej przez Ciebie formy muzycznej</text:p>
        </text:list-item>
        <text:list-item>
          <text:p text:style-name="P6">Proponuję, abyś wyszukał w internecie przykład wybranej przez Ciebie formy i obejrzał jej fragment</text:p>
        </text:list-item>
        <text:list-item>
          <text:p text:style-name="P6">Zapisz w zeszycie krótką notatkę na temat wybranej przez Ciebie formy muzycznej</text:p>
        </text:list-item>
        <text:list-item>
          <text:p text:style-name="P6">Jeśli obejrzałeś fragment jakiejś operetki, musicalu lub rewii, zapisz w zeszycie również jej tytuł </text:p>
        </text:list-item>
        <text:list-item>
          <text:p text:style-name="P9">Jeśli pojawią się jakiekolwiek problemy, możesz do mnie napisać <text:span text:style-name="T8">za pomocą e-dziennika lub poczty internetowej </text:span><text:a xlink:type="simple" xlink:href="mailto:j.kotyza@koniusza.pl" text:style-name="Internet_20_link" text:visited-style-name="Visited_20_Internet_20_Link"><text:span text:style-name="T8">j.kotyza@koniusza.pl</text:span></text:a><text:span text:style-name="T8"> </text:span>, chętnie pomogę.</text:p>
        </text:list-item>
        <text:list-item>
          <text:p text:style-name="P7"><text:span text:style-name="T7">Z</text:span>djęcie lub skan<text:span text:style-name="T6"> swojej notatki wyślij na moją pocztę <text:s/></text:span><text:a xlink:type="simple" xlink:href="mailto:j.kotyza@koniusza.pl" text:style-name="Internet_20_link" text:visited-style-name="Visited_20_Internet_20_Link"><text:span text:style-name="T6">j.kotyza@koniusza.pl</text:span></text:a><text:span text:style-name="T6"> <text:s text:c="118"/>(masz na to czas do <text:s/>6.04.20 r - poniedziałek)</text:span></text:p>
          <text:p text:style-name="P8"/>
        </text:list-item>
      </text:list>
      <text:p text:style-name="P4">Życzę <text:span text:style-name="T1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02:49.474000000</meta:creation-date>
    <dc:date>2020-03-29T11:25:16.300000000</dc:date>
    <meta:editing-duration>PT10M28S</meta:editing-duration>
    <meta:editing-cycles>2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45" meta:character-count="1080" meta:non-whitespace-character-count="831"/>
  </office:meta>
</office:document-meta>
</file>