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4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4e896" officeooo:paragraph-rsid="0014e89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75c16" officeooo:paragraph-rsid="00175c1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6ddfd" officeooo:paragraph-rsid="0006ddfd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officeooo:rsid="0014e8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e896" style:font-weight-asian="bold" style:font-weight-complex="bold"/>
    </style:style>
    <style:style style:name="T6" style:family="text">
      <style:text-properties officeooo:rsid="0008b91c"/>
    </style:style>
    <style:style style:name="T7" style:family="text">
      <style:text-properties officeooo:rsid="001dffa2"/>
    </style:style>
    <style:style style:name="T8" style:family="text">
      <style:text-properties officeooo:rsid="001ac21e"/>
    </style:style>
    <style:style style:name="T9" style:family="text">
      <style:text-properties officeooo:rsid="00175c16"/>
    </style:style>
    <style:style style:name="T10" style:family="text">
      <style:text-properties officeooo:rsid="001b126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6 b</text:span> <text:s text:c="2"/>(<text:span text:style-name="T10">07.04</text:span>.20<text:span text:style-name="T8">20</text:span> r <text:span text:style-name="T4">- </text:span><text:span text:style-name="T5">wtorek</text:span><text:span text:style-name="T4">)</text:span></text:p>
      <text:p text:style-name="P1"/>
      <text:p text:style-name="P4">Instrukcja dla ucznia:</text:p>
      <text:p text:style-name="P1"/>
      <text:p text:style-name="P1">Drogi Uczniu:</text:p>
      <text:p text:style-name="P2">Proszę o zapisanie w zeszycie tematu lekcji: „<text:span text:style-name="T9">Tradycje i zwyczaje Wielkanocne”</text:span></text:p>
      <text:p text:style-name="P2"/>
      <text:list xml:id="list761259402" text:style-name="L1">
        <text:list-item>
          <text:p text:style-name="P5">Celem naszej dzisiejszej lekcji jest <text:span text:style-name="T9">przypomnienie tradycji i zwyczajów jakie towarzyszą Wielkiej Nocy</text:span></text:p>
        </text:list-item>
        <text:list-item>
          <text:p text:style-name="P6">Odszukaj <text:span text:style-name="T9">w dostępnych źródłach</text:span> informacje na temat <text:span text:style-name="T9">tradycji i zwyczajów związanych ze Świętami Wielkanocnymi</text:span></text:p>
        </text:list-item>
        <text:list-item>
          <text:p text:style-name="P6"><text:span text:style-name="T9">Wy</text:span>pisz w zeszycie <text:span text:style-name="T9">zwyczaje i tradycje, które kultywuje się w Twoim domu oraz takie które są charakterystyczne dla innych regionów Polski</text:span></text:p>
        </text:list-item>
        <text:list-item>
          <text:p text:style-name="P7">Wyszukaj tytuły piosenek i pieśni, które wykonywane są w czasie Świąt oraz podczas Triduum Paschalnego <text:s/>(Wielki Czwartek, Piątek i Sobota)</text:p>
        </text:list-item>
        <text:list-item>
          <text:p text:style-name="P7">Wypisz te tytuły w zeszycie</text:p>
        </text:list-item>
        <text:list-item>
          <text:p text:style-name="P7">Zachęcam do wysłuchania przynajmniej fragmentów takich pieśni </text:p>
        </text:list-item>
        <text:list-item>
          <text:p text:style-name="P8"><text:span text:style-name="T3">Z</text:span>djęcie lub skan<text:span text:style-name="T6"> swojej notatki wyślij na moją pocztę <text:s/></text:span><text:a xlink:type="simple" xlink:href="mailto:j.kotyza@koniusza.pl" text:style-name="Internet_20_link" text:visited-style-name="Visited_20_Internet_20_Link"><text:span text:style-name="T6">j.kotyza@koniusza.pl</text:span></text:a><text:span text:style-name="T6"> <text:s text:c="118"/></text:span></text:p>
          <text:p text:style-name="P9"/>
        </text:list-item>
      </text:list>
      <text:p text:style-name="P3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12:20.265000000</meta:creation-date>
    <dc:date>2020-04-04T17:03:45.137000000</dc:date>
    <meta:editing-duration>PT3M16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26" meta:character-count="952" meta:non-whitespace-character-count="721"/>
  </office:meta>
</office:document-meta>
</file>