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ffa2" officeooo:paragraph-rsid="0007a916"/>
    </style:style>
    <style:style style:name="P2" style:family="paragraph" style:parent-style-name="Standard">
      <style:text-properties fo:font-size="14pt" fo:font-style="italic" officeooo:rsid="001dffa2" officeooo:paragraph-rsid="0007a916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start" style:justify-single-word="false"/>
      <style:text-properties officeooo:rsid="0012b5cb" officeooo:paragraph-rsid="0022bc2f"/>
    </style:style>
    <style:style style:name="P4" style:family="paragraph" style:parent-style-name="Standard">
      <style:paragraph-properties fo:text-align="start" style:justify-single-word="false"/>
      <style:text-properties officeooo:rsid="0025f0e8" officeooo:paragraph-rsid="0025f0e8"/>
    </style:style>
    <style:style style:name="P5" style:family="paragraph" style:parent-style-name="Standard" style:list-style-name="L1">
      <style:paragraph-properties fo:text-align="start" style:justify-single-word="false"/>
      <style:text-properties officeooo:rsid="0007a916" officeooo:paragraph-rsid="0007a916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14e896" officeooo:paragraph-rsid="0014e896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175c16" officeooo:paragraph-rsid="00175c16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06ddfd" officeooo:paragraph-rsid="0006ddfd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08b91c" officeooo:paragraph-rsid="0008b91c"/>
    </style:style>
    <style:style style:name="T1" style:family="text">
      <style:text-properties officeooo:rsid="000a9e8e"/>
    </style:style>
    <style:style style:name="T2" style:family="text">
      <style:text-properties officeooo:rsid="0007a91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e896" style:font-weight-asian="bold" style:font-weight-complex="bold"/>
    </style:style>
    <style:style style:name="T5" style:family="text">
      <style:text-properties officeooo:rsid="0008b91c"/>
    </style:style>
    <style:style style:name="T6" style:family="text">
      <style:text-properties officeooo:rsid="0014e896"/>
    </style:style>
    <style:style style:name="T7" style:family="text">
      <style:text-properties officeooo:rsid="001dffa2"/>
    </style:style>
    <style:style style:name="T8" style:family="text">
      <style:text-properties officeooo:rsid="00157ab3"/>
    </style:style>
    <style:style style:name="T9" style:family="text">
      <style:text-properties officeooo:rsid="00175c16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UZYKA kl 6 a</text:span> <text:s text:c="2"/>(<text:span text:style-name="T9">07.04</text:span>.20<text:span text:style-name="T8">20</text:span> r <text:span text:style-name="T3"><text:s/>- </text:span><text:span text:style-name="T4">wtorek</text:span><text:span text:style-name="T3">)</text:span></text:p>
      <text:p text:style-name="P1"/>
      <text:p text:style-name="P2">Instrukcja dla ucznia:</text:p>
      <text:p text:style-name="P1"/>
      <text:p text:style-name="P1">Drogi Uczniu:</text:p>
      <text:p text:style-name="P3">Proszę o zapisanie w zeszycie tematu lekcji: „<text:span text:style-name="T9">Tradycje i zwyczaje Wielkanocne”</text:span></text:p>
      <text:p text:style-name="P3"/>
      <text:list xml:id="list80832217" text:style-name="L1">
        <text:list-item>
          <text:p text:style-name="P5">Celem naszej dzisiejszej lekcji jest <text:span text:style-name="T9">przypomnienie tradycji i zwyczajów jakie towarzyszą Wielkiej Nocy</text:span></text:p>
        </text:list-item>
        <text:list-item>
          <text:p text:style-name="P6">Odszukaj <text:span text:style-name="T9">w dostępnych źródłach</text:span> informacje na temat <text:span text:style-name="T9">tradycji i zwyczajów związanych ze Świętami Wielkanocnymi</text:span></text:p>
        </text:list-item>
        <text:list-item>
          <text:p text:style-name="P6"><text:span text:style-name="T9">Wy</text:span>pisz w zeszycie <text:span text:style-name="T9">zwyczaje i tradycje, które kultywuje się w Twoim domu oraz takie które są charakterystyczne dla innych regionów Polski</text:span></text:p>
        </text:list-item>
        <text:list-item>
          <text:p text:style-name="P7">Wyszukaj tytuły piosenek i pieśni, które wykonywane są w czasie Świąt oraz podczas Triduum Paschalnego <text:s/>(Wielki Czwartek, Piątek i Sobota)</text:p>
        </text:list-item>
        <text:list-item>
          <text:p text:style-name="P7">Wypisz te tytuły w zeszycie</text:p>
        </text:list-item>
        <text:list-item>
          <text:p text:style-name="P7">Zachęcam do wysłuchania przynajmniej fragmentów takich pieśni </text:p>
        </text:list-item>
        <text:list-item>
          <text:p text:style-name="P8"><text:span text:style-name="T6">Z</text:span>djęcie lub skan<text:span text:style-name="T5"> swojej notatki wyślij na moją pocztę <text:s/></text:span><text:a xlink:type="simple" xlink:href="mailto:j.kotyza@koniusza.pl" text:style-name="Internet_20_link" text:visited-style-name="Visited_20_Internet_20_Link"><text:span text:style-name="T5">j.kotyza@koniusza.pl</text:span></text:a><text:span text:style-name="T5"> <text:s text:c="118"/></text:span></text:p>
          <text:p text:style-name="P9"/>
        </text:list-item>
      </text:list>
      <text:p text:style-name="P4">Życzę <text:span text:style-name="T1">miłego odbioru </text:span><text:s/>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5:02:49.474000000</meta:creation-date>
    <dc:date>2020-04-04T17:03:07.801000000</dc:date>
    <meta:editing-duration>PT18M55S</meta:editing-duration>
    <meta:editing-cycles>4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3" meta:word-count="126" meta:character-count="953" meta:non-whitespace-character-count="721"/>
  </office:meta>
</office:document-meta>
</file>