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'Segoe UI', Helvetica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Helvetica Neue" fo:font-size="11pt" fo:letter-spacing="normal" fo:font-style="normal" fo:font-weight="normal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Helvetica Neue" fo:font-size="11pt" fo:letter-spacing="normal" fo:font-style="normal" fo:font-weight="normal" style:font-size-asian="11pt" style:font-size-complex="11pt"/>
    </style:style>
    <style:style style:name="P8" style:family="paragraph" style:parent-style-name="Standard" style:list-style-name="L1">
      <style:paragraph-properties fo:text-align="center" style:justify-single-word="false"/>
    </style:style>
    <style:style style:name="P9" style:family="paragraph" style:parent-style-name="Standard" style:list-style-name="L2">
      <style:paragraph-properties fo:text-align="start" style:justify-single-word="false"/>
    </style:style>
    <style:style style:name="P10" style:family="paragraph" style:parent-style-name="Standard" style:list-style-name="L3">
      <style:paragraph-properties fo:text-align="center" style:justify-single-word="false"/>
      <style:text-properties fo:color="#000000"/>
    </style:style>
    <style:style style:name="P11" style:family="paragraph" style:parent-style-name="Standard" style:list-style-name="L4">
      <style:paragraph-properties fo:text-align="center" style:justify-single-word="false"/>
      <style:text-properties fo:color="#000000"/>
    </style:style>
    <style:style style:name="P12" style:family="paragraph" style:parent-style-name="Standard" style:list-style-name="L5">
      <style:paragraph-properties fo:text-align="center" style:justify-single-word="false"/>
      <style:text-properties fo:color="#000000"/>
    </style:style>
    <style:style style:name="P13" style:family="paragraph" style:parent-style-name="Standard" style:list-style-name="L6">
      <style:paragraph-properties fo:text-align="center" style:justify-single-word="false"/>
      <style:text-properties fo:color="#000000" fo:font-size="11pt" style:font-size-asian="11pt" style:font-size-complex="11pt"/>
    </style:style>
    <style:style style:name="P14" style:family="paragraph" style:parent-style-name="Standard" style:list-style-name="L7">
      <style:paragraph-properties fo:text-align="center" style:justify-single-word="false"/>
      <style:text-properties fo:color="#000000" fo:font-size="11pt" style:font-size-asian="11pt" style:font-size-complex="11pt"/>
    </style:style>
    <style:style style:name="P15" style:family="paragraph" style:parent-style-name="Standard" style:list-style-name="L8">
      <style:paragraph-properties fo:text-align="center" style:justify-single-word="false"/>
      <style:text-properties fo:color="#000000" fo:font-size="11pt" style:font-size-asian="11pt" style:font-size-complex="11pt"/>
    </style:style>
    <style:style style:name="P16" style:family="paragraph" style:parent-style-name="Standard" style:list-style-name="L9">
      <style:paragraph-properties fo:text-align="start" style:justify-single-word="false"/>
      <style:text-properties fo:font-variant="normal" fo:text-transform="none" fo:color="#000000" style:font-name="Helvetica Neue" fo:font-size="11pt" fo:letter-spacing="normal" fo:font-style="normal" fo:font-weight="normal" style:font-size-asian="11pt" style:font-size-complex="11pt"/>
    </style:style>
    <style:style style:name="T1" style:family="text">
      <style:text-properties fo:font-variant="normal" fo:text-transform="none" style:font-name="Helvetica Neue" fo:font-size="11.25pt" fo:letter-spacing="normal" fo:font-style="normal" fo:font-weight="normal"/>
    </style:style>
    <style:style style:name="T2" style:family="text">
      <style:text-properties fo:font-variant="normal" fo:text-transform="none" style:font-name="Helvetica Neue" fo:letter-spacing="normal" fo:font-style="normal" fo:font-weight="normal"/>
    </style:style>
    <style:style style:name="T3" style:family="text">
      <style:text-properties fo:font-variant="normal" fo:text-transform="none" style:font-name="Helvetica Neue" fo:font-size="11pt" fo:letter-spacing="normal" fo:font-style="normal" fo:font-weight="normal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ligia</text:p>
      <text:p text:style-name="P1">Klasa V</text:p>
      <text:p text:style-name="P1"/>
      <text:p text:style-name="P1">Temat: Szymon z Cyreny – przypadkowy przechodzień </text:p>
      <text:p text:style-name="P1"/>
      <text:p text:style-name="P1">Cele katechetyczne </text:p>
      <text:list xml:id="list2798814619195071736" text:style-name="L1">
        <text:list-item>
          <text:p text:style-name="P8">Poznanie biblijnego tekstu mówiącego o Szymonie z Cyreny.</text:p>
        </text:list-item>
      </text:list>
      <text:p text:style-name="P1"/>
      <text:p text:style-name="P1">Modlitwa </text:p>
      <text:p text:style-name="P1">,,Któryś za nas cierpiał rany”. </text:p>
      <text:p text:style-name="P2"/>
      <text:list xml:id="list385693282879711544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Ten, który pomógł Jezusowi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Na dzisiejszej katechezie spotkamy osobę, która udzieliła pomocy samemu Panu Jezusowi i odkryjemy, czym się ona kierowała. Odszukamy jej imię i pochodzenie. </text:p>
      <text:p text:style-name="P3"/>
      <text:p text:style-name="P5">Szymon z Cyreny - czytanie tekstów biblijnych</text:p>
      <text:p text:style-name="P5"/>
      <text:p text:style-name="P5">O wydarzeniu związanym z Szymonem wspominają trzej ewangeliści. Odczytamy wszystkie trzy fragmenty.</text:p>
      <text:p text:style-name="P5"><text:s/>„Wychodząc, spotkali pewnego człowieka z Cyreny, imieniem Szymon. Tego przymusili, żeby niósł krzyż Jego". (Mt 27,32) </text:p>
      <text:p text:style-name="P5">„I niejakiego Szymona z Cyreny, ojca Aleksandra i Rufusa, który idąc z pola (tamtędy] przechodził, przymusili, żeby niósł krzyż Jego". (Mk 15,21)</text:p>
      <text:p text:style-name="P3"><text:span text:style-name="T1"><text:s/>„Gdy Go wyprowadzili, zatrzymali niejakiego Szymona z Cyreny, który wracał z pola. Włożyli na niego krzyż, aby go niósł za Jezusem". <text:s/>(Łk 23,26)</text:span> </text:p>
      <text:p text:style-name="P3"/>
      <text:p text:style-name="P3">Szymon </text:p>
      <text:list xml:id="list661120021476046261" text:style-name="L3">
        <text:list-item>
          <text:p text:style-name="P10">pochodził z Cyreny</text:p>
        </text:list-item>
        <text:list-item>
          <text:p text:style-name="P10">był ojcem Aleksandra i Rufusa</text:p>
        </text:list-item>
        <text:list-item>
          <text:p text:style-name="P10">wracał z pola, gdy spotkał Jezusa</text:p>
        </text:list-item>
        <text:list-item>
          <text:p text:style-name="P10">otrzymał łaskę wiary</text:p>
        </text:list-item>
        <text:list-item>
          <text:p text:style-name="P10">został zmuszony do pomocy Jezusowi</text:p>
        </text:list-item>
        <text:list-item>
          <text:p text:style-name="P10">pomógł Jezusowi dźwigać krzyż</text:p>
        </text:list-item>
      </text:list>
      <text:p text:style-name="P3"/>
      <text:p text:style-name="P3"><text:span text:style-name="T1">Wyobraźmy sobie, że jest południe, niesamowity upal. Szymon wraca do domu po ciężkiej pracy w polu. Ma zamiar odpocząć, zjeść posiłek, a potem wrócić na pole. Przypadkowo znajduje się w samym środku tłumu, który prowadzi Skazańca na ukrzyżowanie, skrwawionego i potykającego się. <text:s/>Szymon zobaczył umęczonego Jezusa, ale sam przecież nie może ominąć rzymskich żołnierzy i podejść do Niego. Widzi, jak jeden z żołnierzy rozgląda się wokół i kogoś szuka. Żołnierz dostrzega silnego Szymona, chwyta go za ramię i zmusza do wzięcia krzyża. Szymon nie ma wyjścia - bierze krzyż na ramiona i pomaga Jezusowi.</text:span> </text:p>
      <text:p text:style-name="P3"/>
      <text:p text:style-name="P3">Pomagając, zbliżamy się do Jezusa</text:p>
      <text:p text:style-name="P3"/>
      <text:p text:style-name="P3"><text:span text:style-name="T1">Szymon doznał wielkiej łaski. Został zaproszony przez Jezusa do udziału w dziele odkupienia ludzi. I chociaż początkowo nie zamierzał pomagać, nie chciał mieć nic wspólnego ze Skazańcem, to tradycja przekazuje nam, że po spotkaniu z Chrystusem otrzymał łaskę wiary. Z przymusowego pomocnika stai się pomocnikiem, który pomagał z potrzeby serca. Chrystus potrzebuje takie Cyrencjczyków".</text:span> </text:p>
      <text:p text:style-name="P3"><text:soft-page-break/>Szymon z Cyreny pomaga dźwigać krzyż – podręcznik str. 102</text:p>
      <text:list xml:id="list7547428471828734560" text:style-name="L4">
        <text:list-item>
          <text:p text:style-name="P11">Co przedstawia ten obraz?</text:p>
        </text:list-item>
        <text:list-item>
          <text:p text:style-name="P11">Kto jest na pierwszym planie obrazu?</text:p>
        </text:list-item>
        <text:list-item>
          <text:p text:style-name="P11">Co wyraża twarz Jezusa?</text:p>
        </text:list-item>
        <text:list-item>
          <text:p text:style-name="P11">Która z postaci to Szymon z Cyreny?</text:p>
        </text:list-item>
        <text:list-item>
          <text:p text:style-name="P11">Co wyraża twarz Szymona</text:p>
        </text:list-item>
        <text:list-item>
          <text:p text:style-name="P11">Gdzie spotkaliście obraz z Szymonem pomagającym nieść krzyż Jezusowi?</text:p>
        </text:list-item>
      </text:list>
      <text:p text:style-name="P3">Pomoc Szymona z Cyreny rozważamy podczas nabożeństwa drogi krzyżowej odprawianej w Wielkim Poście. </text:p>
      <text:p text:style-name="P3"/>
      <text:p text:style-name="P3">Powtórzenie i utrwalenie poznanych treści</text:p>
      <text:list xml:id="list5598605270777286588" text:style-name="L5">
        <text:list-item>
          <text:p text:style-name="P12">Kogo poznaliśmy na dzisiejszej katechezie?</text:p>
        </text:list-item>
        <text:list-item>
          <text:p text:style-name="P12">Co wiecie o Szymonie z Cyreny?</text:p>
        </text:list-item>
        <text:list-item>
          <text:p text:style-name="P12">Czego uczy nas historia Szymona z Cyreny?</text:p>
        </text:list-item>
        <text:list-item>
          <text:p text:style-name="P12">W której stacji nabożeństwa drogi krzyżowej przypominamy postać Szymona?</text:p>
        </text:list-item>
      </text:list>
      <text:p text:style-name="P3"/>
      <text:p text:style-name="P3">Zapisz do zeszytu </text:p>
      <text:p text:style-name="P3"/>
      <text:p text:style-name="P3">Uczniowie przepisują zapis powstały podczas analizy tekstów Pisma Świętego. Poniżej zapisują: </text:p>
      <text:p text:style-name="P3">Szymon z Cyreny uczy nas troski o drugiego człowieka, pomaga potrzebującym nawet <text:s/>wtedy, gdy nie mamy na to ochoty. ,,Miarą Twojego człowieczeństwa jest wielkość Twojej troski o drugiego człowieka '' ( ks. M. Maliński ) </text:p>
      <text:p text:style-name="P3"/>
      <text:p text:style-name="P3">Praca domowa</text:p>
      <text:p text:style-name="P3">Ułóż rozważanie do V stacji drogi krzyżowej. </text:p>
      <text:p text:style-name="P3"/>
      <text:p text:style-name="P3">Dla chętnych – zeszyt ćwiczeń 92-93 </text:p>
      <text:p text:style-name="P3"/>
      <text:p text:style-name="P3">Zadania proszę przesyłać na mój mail: <text:a xlink:type="simple" xlink:href="mailto:o.smogor@wp.pl" text:style-name="Internet_20_link" text:visited-style-name="Visited_20_Internet_20_Link">o.smogor@wp.pl</text:a> do 24.04.2020r. </text:p>
      <text:p text:style-name="P3"/>
      <text:p text:style-name="P3">Szczęść Boże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<text:soft-page-break/>Religia </text:p>
      <text:p text:style-name="P4">Klasa V</text:p>
      <text:p text:style-name="P4">Temat: Wizerunek mistrza – Św. Weronika. </text:p>
      <text:p text:style-name="P4">Cele katechetyczne</text:p>
      <text:list xml:id="list6309419679596269217" text:style-name="L6">
        <text:list-item>
          <text:p text:style-name="P13">Poznanie tradycji o św. Weronice</text:p>
        </text:list-item>
        <text:list-item>
          <text:p text:style-name="P13">Kształtowanie postaw wrażliwości na ludzkie cierpienie oraz odwagi w niesieniu pomocy. </text:p>
        </text:list-item>
      </text:list>
      <text:p text:style-name="P4"/>
      <text:p text:style-name="P4">Modlitwa</text:p>
      <text:p text:style-name="P4">Na ostatniej katechezie poznaliśmy Szymona z Cyreny, który pomógł Jezusowi w niesieniu krzyża. Uczynił to, bo został przymuszony. Na dzisiejszej katechezie spotkamy osoby, które zauważając cierpienie i problemy innych ludzi, spieszą z pomocą. </text:p>
      <text:p text:style-name="P4">Aby to spotkanie nas ubogaciło, poprośmy Ducha Świętego o Jego światło. </text:p>
      <text:p text:style-name="P4">,,Duchu Święty, który oświecasz serca i umysły”.</text:p>
      <text:p text:style-name="P4"/>
      <text:list xml:id="list8384630077734742550" text:style-name="L7">
        <text:list-item>
          <text:list>
            <text:list-item>
              <text:list>
                <text:list-item>
                  <text:list>
                    <text:list-item>
                      <text:p text:style-name="P14">Jedna wśród tłumu – medytacja i analiza obrazu – Podręcznik str. 104</text:p>
                    </text:list-item>
                  </text:list>
                </text:list-item>
              </text:list>
            </text:list-item>
          </text:list>
        </text:list-item>
      </text:list>
      <text:list xml:id="list3543062016633954632" text:style-name="L8">
        <text:list-header>
          <text:p text:style-name="P15">- <text:s/>Kto jest w centrum obrazu?</text:p>
        </text:list-header>
        <text:list-item>
          <text:p text:style-name="P15">W jakiej tonacji kolorystycznej jest obraz?</text:p>
        </text:list-item>
        <text:list-item>
          <text:p text:style-name="P15">Która część obrazu jest najjaśniejsza?</text:p>
        </text:list-item>
        <text:list-item>
          <text:p text:style-name="P15">Co wyraża twarz Weroniki?</text:p>
        </text:list-item>
        <text:list-item>
          <text:p text:style-name="P15">Co wyraża twarz Jezusa?</text:p>
        </text:list-item>
        <text:list-item>
          <text:p text:style-name="P15">Jakich słów można użyć, by oddać nastrój przedstawionego wydarzenia </text:p>
        </text:list-item>
      </text:list>
      <text:p text:style-name="P4">Gdybyśmy narysowali cztery linie przez obraz – dwie po przekątnej oraz pośrodku pionową i poziomą to zobaczylibyśmy w centrum twarz Jezusa. On jest tu najważniejszą postacią. Światło pada na Jego twarz i postać Weroniki. Cały obraz ukazuje smutek i cierpienie. </text:p>
      <text:p text:style-name="P4"/>
      <text:p text:style-name="P4">2. Postawa Weroniki </text:p>
      <text:p text:style-name="P4"><text:span text:style-name="T2">O Weronice dowiadujemy się z tradycji. Informacja o niej pojawiła się w IV wieku. Mówi ona o kobiecie z Jerozolimy, która wyszła na ulicę, by zobaczyć Jezusa niosącego krzyż. Wzruszona cierpieniem Jezusa, przecisnęła się przez tłum i żołnierzy, by otrzeć Mu twarz z potu i krwi. Za tak odważny czyn otrzymała od Jezusa Jego twarz odbitą na chuście. Tradycja nadała jej imię .„Weronika". Jej postać została utrwalona w VI stacji nabożeństwa drogi krzyżowej - „Weronika ociera twarz Jezusowi".</text:span> </text:p>
      <text:p text:style-name="P4"/>
      <text:p text:style-name="P6">Jezus szedł na miejsce skazania, z trudem niosąc krzyż. Był bardzo slaby i pokaleczony po biczowaniu. Nie skarżył się i nie prosił o pomoc. Weronika dostrzegła jednak, że potrzebuje ulgi w cierpieniu fizycznym i choć odrobiny współczucia. Ocierając twarz Jezusa, pokazała, że jest przy Nim i chce Mu pomóc. Wrażliwość na potrzeby innych, współczucie, delikatność oraz odwaga zostały nagrodzone. Weronika otrzymała od Zbawiciela odbicie Jego twarzy. </text:p>
      <text:p text:style-name="P7"/>
      <text:list xml:id="list4082950379206696776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Zapisz do zeszytu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Weronika uczy nas, że należy pomagać delikatnie, odważnie i bezinteresownie. Za każdy gest bezinteresownej dobroci Pan Jezus obdarza swoim obliczem w naszych sercach. </text:p>
      <text:p text:style-name="P6"/>
      <text:p text:style-name="P6">Praca domowa </text:p>
      <text:p text:style-name="P6">Napisz w imieniu Jezusa 3-4 zdania o tym, co zrobiła dla Niego Weronika. </text:p>
      <text:p text:style-name="P6"/>
      <text:p text:style-name="P6">Modlitwa </text:p>
      <text:p text:style-name="P6">Akt żalu</text:p>
      <text:p text:style-name="P6"/>
      <text:p text:style-name="P3"><text:span text:style-name="T3">Zadania proszę przesyłać na mojego maila: </text:span><text:a xlink:type="simple" xlink:href="mailto:o.smogor@wp.pl" text:style-name="Internet_20_link" text:visited-style-name="Visited_20_Internet_20_Link"><text:span text:style-name="T3">o.smogor@wp.pl</text:span></text:a><text:span text:style-name="T3"> do 24.04.2020r.</text:span></text:p>
      <text:p text:style-name="P6"/>
      <text:p text:style-name="P6">Szczęść Boż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'Segoe UI', Helvetica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8:45:15.62</meta:creation-date>
    <meta:print-date>2020-04-21T20:42:29.91</meta:print-date>
    <dc:date>2020-04-21T20:56:50.86</dc:date>
    <meta:editing-duration>PT1H23M56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3" meta:paragraph-count="74" meta:word-count="874" meta:character-count="5693"/>
  </office:meta>
</office:document-meta>
</file>