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center" style:justify-single-word="false"/>
    </style:style>
    <style:style style:name="P4" style:family="paragraph" style:parent-style-name="Standard" style:list-style-name="L2">
      <style:paragraph-properties fo:text-align="center" style:justify-single-word="false"/>
    </style:style>
    <style:style style:name="P5" style:family="paragraph" style:parent-style-name="Standard" style:list-style-name="L4">
      <style:paragraph-properties fo:text-align="center" style:justify-single-word="false"/>
    </style:style>
    <style:style style:name="P6" style:family="paragraph" style:parent-style-name="Standard" style:list-style-name="L6">
      <style:paragraph-properties fo:text-align="center" style:justify-single-word="false"/>
    </style:style>
    <style:style style:name="P7" style:family="paragraph" style:parent-style-name="Standard" style:list-style-name="L7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3">
      <style:paragraph-properties fo:text-align="start" style:justify-single-word="false"/>
    </style:style>
    <style:style style:name="P10" style:family="paragraph" style:parent-style-name="Standard" style:list-style-name="L5">
      <style:paragraph-properties fo:text-align="start" style:justify-single-word="false"/>
    </style:style>
    <style:style style:name="P11" style:family="paragraph" style:parent-style-name="Standard" style:list-style-name="L7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7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9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L10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L12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8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11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ligia </text:p>
      <text:p text:style-name="P12"/>
      <text:p text:style-name="P12">Klasa V </text:p>
      <text:p text:style-name="P2"/>
      <text:p text:style-name="P2">Temat: Marta i Maria – dwie dobre cząstki. </text:p>
      <text:p text:style-name="P2"/>
      <text:p text:style-name="P2">Modlitwa ,, Aniele Boży” </text:p>
      <text:p text:style-name="P2"/>
      <text:list xml:id="list2368836290897407714" text:style-name="L1">
        <text:list-item>
          <text:list>
            <text:list-item>
              <text:list>
                <text:list-item>
                  <text:p text:style-name="P3">Marta i Maria – czytanie Pisma Świętego – podręcznik str. 98 /Łk 10, 38- 42/</text:p>
                </text:list-item>
              </text:list>
            </text:list-item>
          </text:list>
        </text:list-item>
      </text:list>
      <text:p text:style-name="P2"/>
      <text:p text:style-name="P2">Proszę przeczytać fragment Ewangelii /Łk 10,38 – 42 / </text:p>
      <text:p text:style-name="P2"/>
      <text:list xml:id="list6404174645450443441" text:style-name="L2">
        <text:list-item>
          <text:p text:style-name="P4">Czego z tekstu biblijnego dowiadujemy się o siostrach?</text:p>
          <text:p text:style-name="P4">Marta przyjęła Jezusa do swego domu i krzątała się by jak najlepiej Go przyjąć. Poprosiła swego Gościa, żeby zwrócił uwagę siostrze. Maria siadła u nóg Jezusa i słuchała tego, co mówił. Jezus w rozmowie z Martą pochwalił postawę Marii, podkreślając, że dobrze wybrała. </text:p>
        </text:list-item>
      </text:list>
      <text:p text:style-name="P8"/>
      <text:list xml:id="list316207653508210528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Relacje sióstr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5728498775196057333" text:style-name="L4">
        <text:list-item>
          <text:p text:style-name="P5">Jak można nazwać postawę Marii?</text:p>
        </text:list-item>
        <text:list-item>
          <text:p text:style-name="P5">Jak można nazwać postawę Marty? </text:p>
        </text:list-item>
      </text:list>
      <text:p text:style-name="P2"/>
      <text:p text:style-name="P2">Postawa Marii – słuchania </text:p>
      <text:p text:style-name="P2">Postawa Marty – działania </text:p>
      <text:p text:style-name="P8"/>
      <text:list xml:id="list139911552718368807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Miejsce modlitwy w życiu chrześcijanin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02354912086177390" text:style-name="L6">
        <text:list-item>
          <text:p text:style-name="P6">Dlaczego wiara chrześcijanina powinna wyrażać się w służbie bliźniemu?</text:p>
        </text:list-item>
      </text:list>
      <text:p text:style-name="P2"/>
      <text:p text:style-name="P2">Ewangelista poprzez historię o Marcie i Marii ukazał dwie postawy chrześcijanina: słuchanie, Pana i służba. Dla Jezusa obie są ważne i dopełniają się. </text:p>
      <text:list xml:id="list7905868919497085915" text:style-name="L7">
        <text:list-item>
          <text:p text:style-name="P7">W jaki sposób możemy naśladować Martę?</text:p>
        </text:list-item>
        <text:list-item>
          <text:p text:style-name="P7">Czego uczy nas postawa Marii? </text:p>
          <text:p text:style-name="P7"/>
          <text:p text:style-name="P7">4. Zapisz do zeszytu </text:p>
          <text:p text:style-name="P7"/>
          <text:p text:style-name="P7">Historia Marty i Marii ukazuje dwie postawy chrześcijanina i słuchanie Pana i służbę. Dla Jezusa obie są ważne i dopełniają się. </text:p>
          <text:p text:style-name="P7"/>
          <text:p text:style-name="P7">Praca domowa </text:p>
          <text:p text:style-name="P7">Zad 3 str. 99</text:p>
          <text:p text:style-name="P7"/>
          <text:p text:style-name="P7">Dla chętnych – Zeszyt ćwiczeń str. 88-89</text:p>
          <text:p text:style-name="P7"/>
          <text:p text:style-name="P7">W razie pytań proszę o kontakt : <text:a xlink:type="simple" xlink:href="mailto:o.smogor@wp.pl" text:style-name="Internet_20_link" text:visited-style-name="Visited_20_Internet_20_Link">o.smogor@wp.pl</text:a> </text:p>
          <text:p text:style-name="P7"/>
          <text:p text:style-name="P7">Niech będzie pochwalony Jezus Chrystus</text:p>
          <text:p text:style-name="P7"/>
          <text:p text:style-name="P7"/>
          <text:p text:style-name="P7"/>
          <text:p text:style-name="P7"/>
          <text:p text:style-name="P7"/>
          <text:p text:style-name="P11"><text:soft-page-break/>Religia</text:p>
          <text:p text:style-name="P11"/>
          <text:p text:style-name="P11">Klasa V</text:p>
          <text:p text:style-name="P7"><text:s/></text:p>
          <text:p text:style-name="P7">Temat: Jezus na pustyni – idź precz, szatanie! </text:p>
          <text:p text:style-name="P7"/>
          <text:p text:style-name="P7">Modlitwa </text:p>
          <text:p text:style-name="P7"/>
          <text:p text:style-name="P7">Rozpoczniemy katechezę modlitwą do Ducha Świętego ,,Duchu Święty, który oświecasz serca i umysły” </text:p>
          <text:p text:style-name="P7"/>
          <text:p text:style-name="P7">1. Pustynia czytania Pisma Świętego – podręcznik str. 100 /Łk 4, 1-13/ </text:p>
          <text:p text:style-name="P14"/>
          <text:p text:style-name="P14">Proszę przeczytać tekst biblijny /Łk 4, 1-13/ <text:s/></text:p>
        </text:list-item>
      </text:list>
      <text:p text:style-name="P18"/>
      <text:list xml:id="list3534981074715895216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Jezus odrzuca podstęp szatana.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42600659271493625" text:style-name="L9">
        <text:list-item>
          <text:p text:style-name="P15">Jak długo Jezus przebywał na pustyni?</text:p>
        </text:list-item>
        <text:list-item>
          <text:p text:style-name="P15">Po co wybrał się na pustynię? </text:p>
        </text:list-item>
        <text:list-item>
          <text:p text:style-name="P15">- Kto przyszedł do Jezusa będącego na pustyni? </text:p>
        </text:list-item>
        <text:list-item>
          <text:p text:style-name="P15">Jakie propozycje szatan złożył Jezusowi? </text:p>
        </text:list-item>
        <text:list-item>
          <text:p text:style-name="P15">Co szatan chciał uzyskać od Jezusa w zamian za swoje propozycje? </text:p>
        </text:list-item>
      </text:list>
      <text:list xml:id="list6540804374639803132" text:style-name="L10">
        <text:list-item>
          <text:p text:style-name="P16">Co odpowiedział Jezus na kolejne pokusy?</text:p>
        </text:list-item>
      </text:list>
      <text:p text:style-name="P1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Propozycje szatana</text:p>
          </table:table-cell>
          <table:table-cell table:style-name="Tabela1.A1" office:value-type="string">
            <text:p text:style-name="P1">Zysk dla szatana </text:p>
          </table:table-cell>
          <table:table-cell table:style-name="Tabela1.C1" office:value-type="string">
            <text:p text:style-name="P1">Odpowiedź Jezusa </text:p>
          </table:table-cell>
        </table:table-row>
        <table:table-row>
          <table:table-cell table:style-name="Tabela1.A2" office:value-type="string">
            <text:p text:style-name="P1">Zamiana kamienia w chleb </text:p>
          </table:table-cell>
          <table:table-cell table:style-name="Tabela1.A2" office:value-type="string">
            <text:p text:style-name="P1">Jezus miał spełnić polecenie szatana. Ulec jego namową.</text:p>
          </table:table-cell>
          <table:table-cell table:style-name="Tabela1.C2" office:value-type="string">
            <text:p text:style-name="P1">Są rzeczy ważniejsze niż pokarm. </text:p>
          </table:table-cell>
        </table:table-row>
        <table:table-row>
          <table:table-cell table:style-name="Tabela1.A2" office:value-type="string">
            <text:p text:style-name="P1">Bogactwo świata </text:p>
          </table:table-cell>
          <table:table-cell table:style-name="Tabela1.A2" office:value-type="string">
            <text:p text:style-name="P1">Jezus miał się pokłonić szatanowi. </text:p>
          </table:table-cell>
          <table:table-cell table:style-name="Tabela1.C2" office:value-type="string">
            <text:p text:style-name="P1">Tylko Bogu należy się pokłon.</text:p>
          </table:table-cell>
        </table:table-row>
        <table:table-row>
          <table:table-cell table:style-name="Tabela1.A2" office:value-type="string">
            <text:p text:style-name="P1">Rzucenie się w dół z dachu świątyni </text:p>
          </table:table-cell>
          <table:table-cell table:style-name="Tabela1.A2" office:value-type="string">
            <text:p text:style-name="P1">Jezus miał wystawić na próbę swojego Ojca. </text:p>
          </table:table-cell>
          <table:table-cell table:style-name="Tabela1.C2" office:value-type="string">
            <text:p text:style-name="P1">Nie można wymuszać od Pana Boga pomocy. </text:p>
          </table:table-cell>
        </table:table-row>
      </table:table>
      <text:p text:style-name="P18"/>
      <text:list xml:id="list5616776150943095736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Zapisz do zeszyt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>Sposoby walki z pokusami szatana </text:p>
      <text:list xml:id="list5061868025950493379" text:style-name="L12">
        <text:list-item>
          <text:p text:style-name="P17">Modlitwa do Ducha o mądrość</text:p>
        </text:list-item>
        <text:list-item>
          <text:p text:style-name="P17">Umiejętność rozróżniania dobra od zła. </text:p>
        </text:list-item>
        <text:list-item>
          <text:p text:style-name="P17">Systematyczna modlitwa </text:p>
        </text:list-item>
        <text:list-item>
          <text:p text:style-name="P17">Czytanie Pisma Świętego </text:p>
        </text:list-item>
        <text:list-item>
          <text:p text:style-name="P17">Prawdziwa przyjaźń</text:p>
        </text:list-item>
        <text:list-item>
          <text:p text:style-name="P17">Spowiedź </text:p>
        </text:list-item>
        <text:list-item>
          <text:p text:style-name="P17">Niedzielna Msza Święta </text:p>
        </text:list-item>
        <text:list-item>
          <text:p text:style-name="P17">Przestrzeganie Przykazań Bożych </text:p>
        </text:list-item>
        <text:list-item>
          <text:p text:style-name="P17">Przestrzeganie przykazań kościelnych</text:p>
        </text:list-item>
      </text:list>
      <text:p text:style-name="P13"/>
      <text:p text:style-name="P13">Uczniowie wpisują tabelkę. </text:p>
      <text:p text:style-name="P13"><text:s/></text:p>
      <text:p text:style-name="P13">Dla chętnych – zeszyt ćwiczeń str. 90 – 91. </text:p>
      <text:p text:style-name="P13">Praca domowa </text:p>
      <text:p text:style-name="P13">Zadanie 1 str. 101 </text:p>
      <text:p text:style-name="P13">Modlitwa </text:p>
      <text:p text:style-name="P13">Pomódlmy się na zakończenie, prosząc, aby Bóg okazywał nam miłosierdzie ,,Ojcze Nasz” </text:p>
      <text:p text:style-name="P13"/>
      <text:p text:style-name="P13">Niech będzie pochwalony Jezus Chrystu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1:00:44.22</meta:creation-date>
    <meta:document-statistic meta:table-count="1" meta:image-count="0" meta:object-count="0" meta:page-count="2" meta:paragraph-count="71" meta:word-count="469" meta:character-count="2804"/>
    <dc:date>2020-04-07T11:54:34.94</dc:date>
    <meta:editing-duration>PT5M59S</meta:editing-duration>
    <meta:editing-cycles>1</meta:editing-cycles>
    <meta:generator>OpenOffice/4.1.1$Win32 OpenOffice.org_project/411m6$Build-9775</meta:generator>
  </office:meta>
</office:document-meta>
</file>