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2" style:family="paragraph" style:parent-style-name="Standard">
      <style:text-properties officeooo:rsid="001dffa2" officeooo:paragraph-rsid="001dffa2"/>
    </style:style>
    <style:style style:name="P3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5" style:family="paragraph" style:parent-style-name="Standard">
      <style:paragraph-properties fo:text-align="start" style:justify-single-word="false"/>
      <style:text-properties officeooo:rsid="0022bc2f" officeooo:paragraph-rsid="001dffa2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2bc2f" officeooo:paragraph-rsid="001dffa2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22bc2f" officeooo:paragraph-rsid="001dffa2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93a1e" officeooo:paragraph-rsid="00293a1e"/>
    </style:style>
    <style:style style:name="T1" style:family="text">
      <style:text-properties officeooo:rsid="001e7345"/>
    </style:style>
    <style:style style:name="T2" style:family="text">
      <style:text-properties officeooo:rsid="002046c1"/>
    </style:style>
    <style:style style:name="T3" style:family="text">
      <style:text-properties officeooo:rsid="002924f8"/>
    </style:style>
    <style:style style:name="T4" style:family="text">
      <style:text-properties fo:font-variant="normal" fo:text-transform="none" fo:color="#222222" fo:letter-spacing="normal" fo:font-style="normal" fo:font-weight="bold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bold" officeooo:rsid="00293a1e" style:font-size-asian="12pt" style:font-size-complex="12pt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officeooo:rsid="00293a1e"/>
    </style:style>
    <style:style style:name="T12" style:family="text">
      <style:text-properties officeooo:rsid="002b31c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<text:span text:style-name="T1">5</text:span></text:p>
      <text:p text:style-name="P2">PLASTYKA <text:s text:c="2"/>(<text:span text:style-name="T3">04.05</text:span>.2020 r – poniedziałek) </text:p>
      <text:p text:style-name="P2"/>
      <text:p text:style-name="P3">Instrukcja dla ucznia:</text:p>
      <text:p text:style-name="P2"/>
      <text:p text:style-name="P2">Drogi Uczniu:</text:p>
      <text:p text:style-name="P4">Proszę o zapisanie w zeszycie tematu lekcji: „<text:span text:style-name="T3">Kompozycja statyczna i dynamiczna”</text:span></text:p>
      <text:p text:style-name="P4"/>
      <text:list xml:id="list2050964484" text:style-name="L1">
        <text:list-item>
          <text:p text:style-name="P6">Celem naszej dzisiejszej lekcji będzie <text:span text:style-name="T11">omówienie dwóch kolejnych rodzajów kompozycji: statycznej i dynamicznej</text:span></text:p>
        </text:list-item>
        <text:list-item>
          <text:p text:style-name="P8">Przepisz do zeszytu podane niżej definicje:</text:p>
        </text:list-item>
        <text:list-item>
          <text:p text:style-name="P7"><text:span text:style-name="T4">Kompozycja statyczna </text:span><text:span text:style-name="T5">- polega na ustawianiu elementów tak, aby sprawiały wrażenie nieruchomych.</text:span> </text:p>
        </text:list-item>
        <text:list-item>
          <text:p text:style-name="P6"><text:span text:style-name="T6">Kompozycja dynamiczn</text:span><text:span text:style-name="T7">a-</text:span><text:span text:style-name="T8"> to </text:span><text:a xlink:type="simple" xlink:href="https://pl.wikipedia.org/wiki/Kompozycja_(sztuki_wizualne)" text:style-name="Internet_20_link" text:visited-style-name="Visited_20_Internet_20_Link"><text:span text:style-name="T9">kompozycja</text:span></text:a><text:span text:style-name="T10">, w</text:span><text:span text:style-name="T8"> której występuje przewaga elementów ukośnych, ponieważ w plastyce elementy te postrzegane są jako ruchome.</text:span> </text:p>
        </text:list-item>
        <text:list-item>
          <text:p text:style-name="P8">W poniższym linku znajdziesz przykłady rysunków przedstawiających te dwa rodzaje kompozycji</text:p>
        </text:list-item>
        <text:list-item>
          <text:p text:style-name="P6"><text:a xlink:type="simple" xlink:href="http://scholaris.pl/resources/run/id/110260" text:style-name="Internet_20_link" text:visited-style-name="Visited_20_Internet_20_Link">http://scholaris.pl/resources/run/id/110260</text:a> </text:p>
        </text:list-item>
        <text:list-item>
          <text:p text:style-name="P8">Wykonaj w zeszycie rysunek jednej, wybranej przez Ciebie kompozycji <text:span text:style-name="T12">(nie wysyłaj)</text:span></text:p>
          <text:p text:style-name="P8"/>
        </text:list-item>
      </text:list>
      <text:p text:style-name="P5"/>
      <text:p text:style-name="P1">Życzę <text:span text:style-name="T2">powodzenia</text:span>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29:28.928000000</meta:creation-date>
    <dc:date>2020-05-01T08:54:59.351000000</dc:date>
    <meta:editing-duration>PT34M38S</meta:editing-duration>
    <meta:editing-cycles>10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06" meta:character-count="803" meta:non-whitespace-character-count="711"/>
  </office:meta>
</office:document-meta>
</file>