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2" style:family="paragraph" style:parent-style-name="Standard">
      <style:text-properties officeooo:rsid="001dffa2" officeooo:paragraph-rsid="001dffa2"/>
    </style:style>
    <style:style style:name="P3" style:family="paragraph" style:parent-style-name="Standard">
      <style:text-properties fo:font-size="14pt" fo:font-style="italic" officeooo:rsid="001dffa2" officeooo:paragraph-rsid="001dffa2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5" style:family="paragraph" style:parent-style-name="Standard">
      <style:paragraph-properties fo:text-align="start" style:justify-single-word="false"/>
      <style:text-properties officeooo:rsid="0022bc2f" officeooo:paragraph-rsid="001dffa2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2bc2f" officeooo:paragraph-rsid="001dffa2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2046c1" officeooo:paragraph-rsid="002046c1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60afa" officeooo:paragraph-rsid="00260afa"/>
    </style:style>
    <style:style style:name="T1" style:family="text">
      <style:text-properties officeooo:rsid="001e7345"/>
    </style:style>
    <style:style style:name="T2" style:family="text">
      <style:text-properties officeooo:rsid="00201386"/>
    </style:style>
    <style:style style:name="T3" style:family="text">
      <style:text-properties officeooo:rsid="002046c1"/>
    </style:style>
    <style:style style:name="T4" style:family="text">
      <style:text-properties officeooo:rsid="000e5ed4"/>
    </style:style>
    <style:style style:name="T5" style:family="text">
      <style:text-properties officeooo:rsid="00221e6b"/>
    </style:style>
    <style:style style:name="T6" style:family="text">
      <style:text-properties officeooo:rsid="002419b0"/>
    </style:style>
    <style:style style:name="T7" style:family="text">
      <style:text-properties officeooo:rsid="00260af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<text:span text:style-name="T1">5</text:span></text:p>
      <text:p text:style-name="P2">PLASTYKA <text:s text:c="2"/>(<text:span text:style-name="T5">27.04</text:span>.2020 r – poniedziałek) </text:p>
      <text:p text:style-name="P2"/>
      <text:p text:style-name="P3">Instrukcja dla ucznia:</text:p>
      <text:p text:style-name="P2"/>
      <text:p text:style-name="P2">Drogi Uczniu:</text:p>
      <text:p text:style-name="P4">Proszę o zapisanie w zeszycie tematu lekcji: „<text:span text:style-name="T2">Tworzę przez cały rok, biało -czerwone girlandy”</text:span></text:p>
      <text:p text:style-name="P4"/>
      <text:list xml:id="list2252644037" text:style-name="L1">
        <text:list-item>
          <text:p text:style-name="P6">Celem naszej dzisiejszej lekcji będzie <text:span text:style-name="T3">wykonanie ozdoby w barwach narodowych</text:span></text:p>
        </text:list-item>
        <text:list-item>
          <text:p text:style-name="P7">Zbliża się miesiąc maj, który wiąże się ściśle ze świętami narodowymi</text:p>
        </text:list-item>
        <text:list-item>
          <text:p text:style-name="P7">Zapisz w zeszycie jakie święta obchodzimy 1,2 i 3 maja</text:p>
        </text:list-item>
        <text:list-item>
          <text:p text:style-name="P7">Wykonaj girlandę według instrukcji podanej w poniższym linku</text:p>
        </text:list-item>
        <text:list-item>
          <text:p text:style-name="P8">Możesz wykonać girlandę z kół o różnych promieniach i dowolnej ilości, będzie wtedy bardziej efektowna</text:p>
        </text:list-item>
        <text:list-item>
          <text:p text:style-name="P7"><text:a xlink:type="simple" xlink:href="https://drive.google.com/file/d/1GICtubuNPS8RjtXQIZVyS9BypXzrxQ7f/view?usp=sharing" text:style-name="Internet_20_link" text:visited-style-name="Visited_20_Internet_20_Link">https://drive.google.com/file/d/1GICtubuNPS8RjtXQIZVyS9BypXzrxQ7f/view?usp=sharing</text:a> <text:span text:style-name="T4"><text:s/></text:span></text:p>
        </text:list-item>
        <text:list-item>
          <text:p text:style-name="P7">Wykonan<text:span text:style-name="T7">ą</text:span> girlandę możesz powiesić w wybranym przez ciebie miejscu</text:p>
        </text:list-item>
        <text:list-item>
          <text:p text:style-name="P7">Zdjęcie swojej girlandy wy<text:span text:style-name="T6">ś</text:span>lij na moją pocztę</text:p>
        </text:list-item>
      </text:list>
      <text:p text:style-name="P5"/>
      <text:p text:style-name="P1">Życzę <text:span text:style-name="T3">powodzenia</text:span>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29:28.928000000</meta:creation-date>
    <dc:date>2020-04-25T13:02:55.260000000</dc:date>
    <meta:editing-duration>PT27M21S</meta:editing-duration>
    <meta:editing-cycles>8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07" meta:character-count="760" meta:non-whitespace-character-count="669"/>
  </office:meta>
</office:document-meta>
</file>