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5f0e8" officeooo:paragraph-rsid="001dffa2"/>
    </style:style>
    <style:style style:name="P2" style:family="paragraph" style:parent-style-name="Standard">
      <style:text-properties officeooo:rsid="001dffa2" officeooo:paragraph-rsid="001dffa2"/>
    </style:style>
    <style:style style:name="P3" style:family="paragraph" style:parent-style-name="Standard">
      <style:text-properties fo:font-size="14pt" fo:font-style="italic" officeooo:rsid="001dffa2" officeooo:paragraph-rsid="001dffa2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officeooo:rsid="0012b5cb" officeooo:paragraph-rsid="001dffa2"/>
    </style:style>
    <style:style style:name="P5" style:family="paragraph" style:parent-style-name="Standard">
      <style:paragraph-properties fo:text-align="start" style:justify-single-word="false"/>
      <style:text-properties officeooo:rsid="0022bc2f" officeooo:paragraph-rsid="001dffa2"/>
    </style:style>
    <style:style style:name="P6" style:family="paragraph" style:parent-style-name="Standard">
      <style:paragraph-properties fo:text-align="start" style:justify-single-word="false"/>
      <style:text-properties officeooo:rsid="00255a20" officeooo:paragraph-rsid="00277548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22bc2f" officeooo:paragraph-rsid="001dffa2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255a20" officeooo:paragraph-rsid="00255a20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255a20" officeooo:paragraph-rsid="00277548"/>
    </style:style>
    <style:style style:name="P10" style:family="paragraph" style:parent-style-name="Standard" style:list-style-name="L1">
      <style:text-properties officeooo:rsid="0010b9fe"/>
    </style:style>
    <style:style style:name="T1" style:family="text">
      <style:text-properties officeooo:rsid="001e7345"/>
    </style:style>
    <style:style style:name="T2" style:family="text">
      <style:text-properties officeooo:rsid="00221e6b"/>
    </style:style>
    <style:style style:name="T3" style:family="text">
      <style:text-properties officeooo:rsid="00255a20"/>
    </style:style>
    <style:style style:name="T4" style:family="text">
      <style:text-properties officeooo:rsid="00277548"/>
    </style:style>
    <style:style style:name="T5" style:family="text">
      <style:text-properties officeooo:rsid="0015c7f3"/>
    </style:style>
    <style:style style:name="T6" style:family="text">
      <style:text-properties officeooo:rsid="0028969f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<text:span text:style-name="T1">5</text:span></text:p>
      <text:p text:style-name="P2">PLASTYKA <text:s text:c="2"/>(<text:span text:style-name="T2">20.04</text:span>.2020 r – poniedziałek) </text:p>
      <text:p text:style-name="P2"/>
      <text:p text:style-name="P3">Instrukcja dla ucznia:</text:p>
      <text:p text:style-name="P2"/>
      <text:p text:style-name="P2">Drogi Uczniu:</text:p>
      <text:p text:style-name="P4">Proszę o zapisanie w zeszycie tematu lekcji: „<text:span text:style-name="T3">Tworzę przez cały rok – ekosztuka”</text:span></text:p>
      <text:p text:style-name="P4"/>
      <text:list xml:id="list458267051" text:style-name="L1">
        <text:list-item>
          <text:p text:style-name="P7">Celem naszej dzisiejszej lekcji będzie <text:span text:style-name="T3">wykonanie pracy promującej ekologię</text:span></text:p>
        </text:list-item>
        <text:list-item>
          <text:p text:style-name="P8">Zapoznaj się z instrukcj<text:span text:style-name="T4">ą</text:span> wykonania pracy zawartą w poniższym linku</text:p>
        </text:list-item>
        <text:list-item>
          <text:p text:style-name="P8"><text:a xlink:type="simple" xlink:href="https://drive.google.com/file/d/1Y2ssJsVn4ZewO02Tf3JfAmQM4HSVVTNA/view?usp=sharing" text:style-name="Internet_20_link" text:visited-style-name="Visited_20_Internet_20_Link">https://drive.google.com/file/d/1Y2ssJsVn4ZewO02Tf3JfAmQM4HSVVTNA/view?usp=sharing</text:a> </text:p>
        </text:list-item>
        <text:list-item>
          <text:p text:style-name="P8">Wykonaj prac<text:span text:style-name="T6">ę</text:span> zgodnie z podaną instrukcją <text:span text:style-name="T6">(możesz również ją zmodyfikować według własnego pomysły)</text:span></text:p>
        </text:list-item>
        <text:list-item>
          <text:p text:style-name="P9">Wykonaj zdjęcie swojej pracy, wydrukuj i wklej do zeszytu.</text:p>
        </text:list-item>
        <text:list-item>
          <text:p text:style-name="P10"><text:span text:style-name="T6">Zdjęcia swojej pracy </text:span>NIE WYSYŁAJ, <text:span text:style-name="T5">wystarczy że wkleisz wydruk do zeszytu.</text:span></text:p>
        </text:list-item>
      </text:list>
      <text:p text:style-name="P6"/>
      <text:p text:style-name="P5"><text:s/></text:p>
      <text:p text:style-name="P1">Życzę <text:span text:style-name="T3">ciekawych pomysłów</text:span>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29:28.928000000</meta:creation-date>
    <dc:date>2020-04-19T10:19:13.175000000</dc:date>
    <meta:editing-duration>PT34M46S</meta:editing-duration>
    <meta:editing-cycles>10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3" meta:word-count="86" meta:character-count="651" meta:non-whitespace-character-count="576"/>
  </office:meta>
</office:document-meta>
</file>