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5f0e8" officeooo:paragraph-rsid="001dffa2"/>
    </style:style>
    <style:style style:name="P2" style:family="paragraph" style:parent-style-name="Standard">
      <style:text-properties officeooo:rsid="001dffa2" officeooo:paragraph-rsid="001dffa2"/>
    </style:style>
    <style:style style:name="P3" style:family="paragraph" style:parent-style-name="Standard">
      <style:text-properties fo:font-size="14pt" fo:font-style="italic" officeooo:rsid="001dffa2" officeooo:paragraph-rsid="001dffa2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officeooo:rsid="0012b5cb" officeooo:paragraph-rsid="001dffa2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22bc2f" officeooo:paragraph-rsid="001dffa2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e7345" officeooo:paragraph-rsid="001e7345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25950c" officeooo:paragraph-rsid="001dffa2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f094a" officeooo:paragraph-rsid="001f094a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25f0e8" officeooo:paragraph-rsid="001dffa2"/>
    </style:style>
    <style:style style:name="T1" style:family="text">
      <style:text-properties officeooo:rsid="001dffa2"/>
    </style:style>
    <style:style style:name="T2" style:family="text">
      <style:text-properties officeooo:rsid="001e7345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<text:span text:style-name="T2">5</text:span></text:p>
      <text:p text:style-name="P2">PLASTYKA <text:s text:c="2"/>(30.03.2020 r – poniedziałek) </text:p>
      <text:p text:style-name="P2"/>
      <text:p text:style-name="P3">Instrukcja dla ucznia:</text:p>
      <text:p text:style-name="P2"/>
      <text:p text:style-name="P2">Drogi Uczniu:</text:p>
      <text:p text:style-name="P4">Proszę o zapisanie w zeszycie tematu lekcji: „<text:span text:style-name="T2">Kompozycja otwarta i zamknięta”</text:span></text:p>
      <text:p text:style-name="P4"/>
      <text:list xml:id="list1280181011" text:style-name="L1">
        <text:list-item>
          <text:p text:style-name="P5">Celem naszej dzisiejszej lekcji będzie <text:span text:style-name="T2">poznanie kompozycji centralnej i zamkniętej oraz przedstawienie jej za pomocą pracy plastycznej</text:span></text:p>
        </text:list-item>
        <text:list-item>
          <text:p text:style-name="P6">Kompozycja to układ elementów, mówiliśmy już o tym wcześniej.</text:p>
        </text:list-item>
        <text:list-item>
          <text:p text:style-name="P7">Zastanów się, <text:span text:style-name="T2">z czym kojarzy Ci się określenie „otwarta i zamknięta”</text:span></text:p>
        </text:list-item>
        <text:list-item>
          <text:p text:style-name="P6">Możliwe, że obecnie skojarzysz te dwa słowa z obecną sytuacją w której wszyscy się znaleźliśmy</text:p>
        </text:list-item>
        <text:list-item>
          <text:p text:style-name="P6">Kompozycja otwarta nie wprowadza żadnych ograniczeń, natomiast zamknięta zamyka obraz w pewne nieprzekraczalne ramy</text:p>
        </text:list-item>
        <text:list-item>
          <text:p text:style-name="P6">Przeczytaj proszę w podręczniku, jak określa się obie kompozycje</text:p>
        </text:list-item>
        <text:list-item>
          <text:p text:style-name="P8">Wybierz jedną z podanych kompozycji i przedstaw ją za pomocą pracy plastycznej <text:s text:c="5"/>(pracę możesz wykonać farbami, kredkami lub inną wybrana przez siebie techniką)</text:p>
        </text:list-item>
        <text:list-item>
          <text:p text:style-name="P8">Twoja praca może być przedstawieniem obecnej sytuacji w jakiej się znajdujesz a która dotyczy np. zawieszenia zajęć szkolnych i konieczności pozostawania w domu</text:p>
        </text:list-item>
        <text:list-item>
          <text:p text:style-name="P9">Jeśli pojawią się jakiekolwiek problemy, możesz do mnie napisać <text:span text:style-name="T1">za pomocą e-dziennika lub poczty internetowej </text:span><text:a xlink:type="simple" xlink:href="mailto:j.kotyza@koniusza.pl" text:style-name="Internet_20_link" text:visited-style-name="Visited_20_Internet_20_Link"><text:span text:style-name="T1">j.kotyza@koniusza.pl</text:span></text:a><text:span text:style-name="T1"> </text:span>, chętnie pomogę.</text:p>
        </text:list-item>
        <text:list-item>
          <text:p text:style-name="P7">Pracę wykonaj na dowolnym formacie kartki (A3 lub A4)</text:p>
        </text:list-item>
        <text:list-item>
          <text:p text:style-name="P9">Wykonaj pracę najlepiej jak potrafisz, na pewno sobie poradzisz </text:p>
        </text:list-item>
        <text:list-item>
          <text:p text:style-name="P9">Prześlij zdjęcie swojej pracy na moją pocztę, abym mogła ją ocenić <text:s text:c="46"/>(<text:span text:style-name="T1">pacę możesz wysłać do końca tygodnia, czyli do 03.04.20 r - piątek)</text:span></text:p>
        </text:list-item>
      </text:list>
      <text:p text:style-name="P1"/>
      <text:p text:style-name="P1">Życzę ciekawych pomysłów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29:28.928000000</meta:creation-date>
    <dc:date>2020-03-29T11:18:33.773000000</dc:date>
    <meta:editing-duration>PT7M52S</meta:editing-duration>
    <meta:editing-cycles>2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8" meta:word-count="219" meta:character-count="1505" meta:non-whitespace-character-count="1260"/>
  </office:meta>
</office:document-meta>
</file>