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2" style:family="paragraph" style:parent-style-name="Standard">
      <style:text-properties officeooo:rsid="001dffa2" officeooo:paragraph-rsid="001dffa2"/>
    </style:style>
    <style:style style:name="P3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5" style:family="paragraph" style:parent-style-name="Standard">
      <style:paragraph-properties fo:text-align="start" style:justify-single-word="false"/>
      <style:text-properties officeooo:rsid="00161b2a" officeooo:paragraph-rsid="0021834f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54bee" officeooo:paragraph-rsid="0021834f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7ba69" officeooo:paragraph-rsid="0021834f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61b2a" officeooo:paragraph-rsid="0021834f"/>
    </style:style>
    <style:style style:name="T1" style:family="text">
      <style:text-properties officeooo:rsid="001e7345"/>
    </style:style>
    <style:style style:name="T2" style:family="text">
      <style:text-properties officeooo:rsid="0021834f"/>
    </style:style>
    <style:style style:name="T3" style:family="text">
      <style:text-properties officeooo:rsid="0017ba69"/>
    </style:style>
    <style:style style:name="T4" style:family="text">
      <style:text-properties officeooo:rsid="0023086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<text:span text:style-name="T1">5</text:span></text:p>
      <text:p text:style-name="P2">PLASTYKA <text:s text:c="2"/>(<text:span text:style-name="T2">06.04</text:span>.2020 r – poniedziałek) </text:p>
      <text:p text:style-name="P2"/>
      <text:p text:style-name="P3">Instrukcja dla ucznia:</text:p>
      <text:p text:style-name="P2"/>
      <text:p text:style-name="P2">Drogi Uczniu:</text:p>
      <text:p text:style-name="P4">Proszę o zapisanie w zeszycie tematu lekcji: „<text:span text:style-name="T2">Tworzę przez cały rok – dekoracja na Wielkanoc”</text:span></text:p>
      <text:p text:style-name="P4"/>
      <text:list xml:id="list3574650482" text:style-name="L1">
        <text:list-item>
          <text:p text:style-name="P6">Celem dzisiejszej lekcji jest przygotowanie <text:span text:style-name="T3">dekoracji</text:span> wielkanocnej <text:span text:style-name="T3">(np. stroik)</text:span></text:p>
        </text:list-item>
        <text:list-item>
          <text:p text:style-name="P6">W dostępnych źródłach wyszukaj informacje na temat zwyczajów i tradycji związanych ze Świętami Wielkiej Nocy</text:p>
        </text:list-item>
        <text:list-item>
          <text:p text:style-name="P6">Wpisz do zeszytu nazwy tych tradycji i zwyczajów, które są kultywowane w Twoim domu lub regionie</text:p>
        </text:list-item>
        <text:list-item>
          <text:p text:style-name="P6">Wykonaj <text:span text:style-name="T3">dekorację (np. stroik)</text:span>, zastanów się jakie materiały b<text:span text:style-name="T2">ędą odpowiednie</text:span> <text:span text:style-name="T3">do wykonania takiej dekoracji</text:span></text:p>
        </text:list-item>
        <text:list-item>
          <text:p text:style-name="P7">Stroik (lub inną, w<text:span text:style-name="T2">y</text:span>braną przez siebie formę dekoracji) <text:s/><text:span text:style-name="T2">wykonaj bardzo starannie </text:span></text:p>
        </text:list-item>
        <text:list-item>
          <text:p text:style-name="P8">Wyślij na moją pocztę zdjęcie lub skan Twojej <text:span text:style-name="T4">pracy <text:s text:c="13"/></text:span><text:s text:c="40"/>Uwaga !</text:p>
        </text:list-item>
        <text:list-item>
          <text:p text:style-name="P8"><text:s/>Dla chętnych proponuję wykonanie prezentacji lub nagranie filmiku przedstawiającego sposób <text:s/>wykonania <text:span text:style-name="T3">takiej dekoracji </text:span></text:p>
        </text:list-item>
        <text:list-item>
          <text:p text:style-name="P8">Taka forma wykonania pracy, może być oceniona na <text:span text:style-name="T2">ocenę celującą </text:span>, jeśli oczywiście będzie to praca ucznia, a nie gotowy materiał z internetu.</text:p>
        </text:list-item>
      </text:list>
      <text:p text:style-name="P5"/>
      <text:p text:style-name="P1"/>
      <text:p text:style-name="P1">Życzę ciekawych pomysłów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29:28.928000000</meta:creation-date>
    <dc:date>2020-04-04T17:01:33.687000000</dc:date>
    <meta:editing-duration>PT18M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49" meta:character-count="1057" meta:non-whitespace-character-count="867"/>
  </office:meta>
</office:document-meta>
</file>