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color="#1B1B1B" fo:background-color="#FFFFFF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color="#1B1B1B" fo:background-color="#FFFFFF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style:vertical-align="auto"/>
    </style:style>
    <style:style style:name="P10" style:parent-style-name="Standard" style:family="paragraph">
      <style:paragraph-properties style:vertical-align="auto"/>
    </style:style>
    <style:style style:name="P11" style:parent-style-name="Standard" style:family="paragraph">
      <style:paragraph-properties style:vertical-align="auto"/>
    </style:style>
    <style:style style:name="P12" style:parent-style-name="Standard" style:family="paragraph">
      <style:paragraph-properties style:vertical-align="auto"/>
    </style:style>
    <style:style style:name="P13" style:parent-style-name="Standard" style:family="paragraph">
      <style:paragraph-properties style:vertical-align="auto"/>
    </style:style>
    <style:style style:name="P14" style:parent-style-name="Standard" style:family="paragraph">
      <style:paragraph-properties style:vertical-align="auto"/>
    </style:style>
    <style:style style:name="P15" style:parent-style-name="Standard" style:family="paragraph">
      <style:paragraph-properties style:vertical-align="auto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UZYKA kl 5 <text:s text:c="3"/>(15.05.2020 r<text:s/><text:span text:style-name="T2">-<text:s/></text:span>piątek)</text:p>
      <text:p text:style-name="Standard"/>
      <text:p text:style-name="P3">Instrukcja dla ucznia:</text:p>
      <text:p text:style-name="Standard"/>
      <text:p text:style-name="Standard">Drogi Uczniu:</text:p>
      <text:p text:style-name="Normalny">Proszę o zapisanie w zeszycie tematu lekcji:<text:s/><text:span text:style-name="T4">A</text:span><text:span text:style-name="T5">parat głosowy. Ćwiczymy głos</text:span></text:p>
      <text:p text:style-name="P6"/>
      <text:p text:style-name="Standard"/>
      <text:p text:style-name="Standard">Celem naszej dzisiejszej<text:s/>lekcji będą<text:s/><text:span text:style-name="T7">ćwiczenia oddechowe, ćwiczenia dykcji i inne, zachowujące naturalne właściwości głosu</text:span></text:p>
      <text:p text:style-name="P8"/>
      <text:list text:style-name="LFO1" text:continue-numbering="true">
        <text:list-item>
          <text:p text:style-name="P9">Jest to lekcja z platformy e-podręczniki</text:p>
        </text:list-item>
        <text:list-item>
          <text:p text:style-name="P10">Zaloguj się na platformę</text:p>
        </text:list-item>
        <text:list-item>
          <text:p text:style-name="P11">Odszukaj zapisany temat</text:p>
        </text:list-item>
        <text:list-item>
          <text:p text:style-name="P12">Przeczytaj informacje podane w treści</text:p>
        </text:list-item>
        <text:list-item>
          <text:p text:style-name="P13">Wykonaj te ćwiczenia, na które możesz zaznaczyć odpowiedzi, zaznacz je.</text:p>
        </text:list-item>
        <text:list-item>
          <text:p text:style-name="P14">Lekcja będzie dostępna od 15.05.2020 r godz.12:00 do 20.05.2020 godz.12:00</text:p>
        </text:list-item>
        <text:list-item>
          <text:p text:style-name="P15">Dzisiaj nie wysyłasz żadnej pracy, Twoje wyniki będą dla mnie dostępne na platformie</text:p>
        </text:list-item>
      </text:list>
      <text:p text:style-name="P16"/>
      <text:p text:style-name="Standard"/>
      <text:p text:style-name="Standard">Życzę miłego odbioru <text:s/>;-)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ENNIK</meta:initial-creator>
    <dc:creator>DZIENNIK</dc:creator>
    <meta:creation-date>2020-05-08T17:03:00Z</meta:creation-date>
    <dc:date>2020-05-10T07:16:00Z</dc:date>
    <meta:template xlink:href="Normal" xlink:type="simple"/>
    <meta:editing-cycles>6</meta:editing-cycles>
    <meta:editing-duration>PT420S</meta:editing-duration>
    <meta:document-statistic meta:page-count="1" meta:paragraph-count="1" meta:word-count="95" meta:character-count="668" meta:row-count="4" meta:non-whitespace-character-count="574"/>
  </office:meta>
</office:document-meta>
</file>