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3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4" style:family="paragraph" style:parent-style-name="Standard">
      <style:paragraph-properties fo:text-align="start" style:justify-single-word="false"/>
      <style:text-properties officeooo:rsid="0025f0e8" officeooo:paragraph-rsid="0008b91c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officeooo:rsid="001dffa2" officeooo:paragraph-rsid="0022bc2f" style:font-size-asian="14pt" style:font-style-asian="italic" style:font-size-complex="14pt" style:font-style-complex="italic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07a916" officeooo:paragraph-rsid="000fd67d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fd67d" officeooo:paragraph-rsid="000fd67d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fd67d" officeooo:paragraph-rsid="001017c5"/>
    </style:style>
    <style:style style:name="P9" style:family="paragraph" style:parent-style-name="Standard" style:list-style-name="L1">
      <style:text-properties officeooo:rsid="0010b9fe"/>
    </style:style>
    <style:style style:name="P10" style:family="paragraph" style:parent-style-name="Standard">
      <style:text-properties officeooo:rsid="0012b5cb" officeooo:paragraph-rsid="0007a916"/>
    </style:style>
    <style:style style:name="T1" style:family="text">
      <style:text-properties officeooo:rsid="000a9e8e"/>
    </style:style>
    <style:style style:name="T2" style:family="text">
      <style:text-properties officeooo:rsid="0007a91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8b91c"/>
    </style:style>
    <style:style style:name="T5" style:family="text">
      <style:text-properties officeooo:rsid="0008cc42"/>
    </style:style>
    <style:style style:name="T6" style:family="text">
      <style:text-properties officeooo:rsid="000e5656"/>
    </style:style>
    <style:style style:name="T7" style:family="text">
      <style:text-properties officeooo:rsid="000fd67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5656" style:font-weight-asian="normal" style:font-weight-complex="normal"/>
    </style:style>
    <style:style style:name="T10" style:family="text">
      <style:text-properties officeooo:rsid="001017c5"/>
    </style:style>
    <style:style style:name="T11" style:family="text">
      <style:text-properties officeooo:rsid="0015c7f3"/>
    </style:style>
    <style:style style:name="T12" style:family="text">
      <style:text-properties officeooo:rsid="0012a8e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UZYKA kl 5</text:span> <text:s text:c="3"/><text:span text:style-name="T6">(24.</text:span>04.20<text:span text:style-name="T5">20 </text:span>r <text:span text:style-name="T3">- </text:span><text:span text:style-name="T9">piątek</text:span><text:span text:style-name="T8">)</text:span></text:p>
      <text:p text:style-name="P10"/>
      <text:p text:style-name="P5">Instrukcja dla ucznia:</text:p>
      <text:p text:style-name="P1"/>
      <text:p text:style-name="P1">Drogi Uczniu:</text:p>
      <text:p text:style-name="P2">Proszę o zapisanie w zeszycie tematu lekcji: „<text:span text:style-name="T7">Śpiewajmy razem -chór”</text:span></text:p>
      <text:p text:style-name="P2"/>
      <text:list xml:id="list1770077962" text:style-name="L1">
        <text:list-item>
          <text:p text:style-name="P6">Celem naszej dzisiejszej lekcji jest <text:span text:style-name="T7">wyjaśnienie znaczenia terminów takich jak: muzyka wokalna, solista, zespół wokalny chór, a cappella.</text:span></text:p>
        </text:list-item>
        <text:list-item>
          <text:p text:style-name="P7">Przeczytaj w podręczniku treści podanego tematu.</text:p>
        </text:list-item>
        <text:list-item>
          <text:p text:style-name="P7">Na podstawie przeczyta<text:span text:style-name="T12">nych</text:span> treści, wypełnij karę pracy podan<text:span text:style-name="T12">ą</text:span> w poniższym linku <text:s/></text:p>
        </text:list-item>
        <text:list-item>
          <text:p text:style-name="P6"><text:a xlink:type="simple" xlink:href="https://drive.google.com/file/d/1jP1s2W6RwnLoFgS_Txw4RZaq6_XaszBE/view?usp=sharing" text:style-name="Internet_20_link" text:visited-style-name="Visited_20_Internet_20_Link"><text:span text:style-name="T4">https://drive.google.com/file/d/1jP1s2W6RwnLoFgS_Txw4RZaq6_XaszBE/view?usp=sharing</text:span></text:a><text:span text:style-name="T4"> <text:s/></text:span></text:p>
        </text:list-item>
        <text:list-item>
          <text:p text:style-name="P8">Wypełnion<text:span text:style-name="T10">ą</text:span> kartę pracy wklej do zeszytu </text:p>
        </text:list-item>
        <text:list-item>
          <text:p text:style-name="P9"><text:span text:style-name="T11">Karty pracy </text:span>NIE WYSYŁAJ, <text:span text:style-name="T11">wystarczy że wkleisz ją do zeszytu.</text:span></text:p>
        </text:list-item>
        <text:list-item>
          <text:p text:style-name="P7">Proponuję wyszukanie i wysłuchanie wybranych przez Ciebie utworów wykonywanych przez chór lub solistę. Możesz również posłuchać jak brzmi śpiew a cappella <text:s text:c="105"/></text:p>
        </text:list-item>
      </text:list>
      <text:p text:style-name="P4"/>
      <text:p text:style-name="P3">Życzę <text:span text:style-name="T1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49:59.407000000</meta:creation-date>
    <dc:date>2020-04-19T10:23:46.242000000</dc:date>
    <meta:editing-duration>PT26M44S</meta:editing-duration>
    <meta:editing-cycles>11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2" meta:word-count="106" meta:character-count="883" meta:non-whitespace-character-count="681"/>
  </office:meta>
</office:document-meta>
</file>