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07a916"/>
    </style:style>
    <style:style style:name="P4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5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6ddfd" officeooo:paragraph-rsid="0006ddf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P9" style:family="paragraph" style:parent-style-name="Standard" style:list-style-name="L1">
      <style:text-properties officeooo:rsid="0025f0e8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ddfd" style:font-weight-asian="bold" style:font-weight-complex="bold"/>
    </style:style>
    <style:style style:name="T5" style:family="text">
      <style:text-properties officeooo:rsid="0008b91c"/>
    </style:style>
    <style:style style:name="T6" style:family="text">
      <style:text-properties officeooo:rsid="0006ddfd"/>
    </style:style>
    <style:style style:name="T7" style:family="text">
      <style:text-properties officeooo:rsid="0008cc42"/>
    </style:style>
    <style:style style:name="T8" style:family="text">
      <style:text-properties officeooo:rsid="001dffa2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5</text:span> <text:s text:c="3"/><text:span text:style-name="T7">(</text:span>0<text:span text:style-name="T6">3</text:span>.04.20<text:span text:style-name="T7">20 </text:span>r <text:span text:style-name="T3">- </text:span><text:span text:style-name="T4">piątek</text:span><text:span text:style-name="T3">)</text:span></text:p>
      <text:p text:style-name="P1"/>
      <text:p text:style-name="P5">Instrukcja dla ucznia:</text:p>
      <text:p text:style-name="P1">Drogi Uczniu:</text:p>
      <text:p text:style-name="P3"/>
      <text:p text:style-name="P2">Proszę o zapisanie w zeszycie tematu lekcji: „<text:span text:style-name="T6">Folklor naszych sąsiadów”</text:span></text:p>
      <text:p text:style-name="P2"/>
      <text:list xml:id="list3535457221" text:style-name="L1">
        <text:list-item>
          <text:p text:style-name="P6">Celem naszej dzisiejszej lekcji jest <text:span text:style-name="T6">poznanie folkloru krajów sąsiadujących z Polską</text:span></text:p>
        </text:list-item>
        <text:list-item>
          <text:p text:style-name="P7">Przypomnij sobie (lub sprawdź na mapie) jakie kraje sąsiadują z Polską</text:p>
        </text:list-item>
        <text:list-item>
          <text:p text:style-name="P7">Wybierz jeden z tych krajów</text:p>
        </text:list-item>
        <text:list-item>
          <text:p text:style-name="P7">Wyszukaj w podręczniku do muzyki (lub internecie) następujące informacje: <text:s text:c="29"/>- nazwa przynajmniej jednego tańca ludowego (wybranego przez Ciebie kraju) <text:s text:c="35"/>- nazwa przynajmniej jednej pieśni ludowej</text:p>
        </text:list-item>
        <text:list-item>
          <text:p text:style-name="P9">Jeśli pojawią się jakiekolwiek problemy, możesz do mnie napisać <text:span text:style-name="T8">za pomocą e-dziennika lub poczty internetowej </text:span><text:a xlink:type="simple" xlink:href="mailto:j.kotyza@koniusza.pl" text:style-name="Internet_20_link" text:visited-style-name="Visited_20_Internet_20_Link"><text:span text:style-name="T8">j.kotyza@koniusza.pl</text:span></text:a><text:span text:style-name="T8"> </text:span>, chętnie pomogę.</text:p>
        </text:list-item>
        <text:list-item>
          <text:p text:style-name="P7">Zapisz te informacje w zeszycie a zdjęcie lub skan<text:span text:style-name="T5"> swojej notatki wyślij na moją pocztę <text:s/></text:span><text:a xlink:type="simple" xlink:href="mailto:j.kotyza@koniusza.pl" text:style-name="Internet_20_link" text:visited-style-name="Visited_20_Internet_20_Link"><text:span text:style-name="T5">j.kotyza@koniusza.pl</text:span></text:a><text:span text:style-name="T5"> <text:s text:c="118"/>(masz na to czas do <text:s/></text:span>8<text:span text:style-name="T5">.04.20 r -</text:span>środa<text:span text:style-name="T5">)</text:span></text:p>
        </text:list-item>
        <text:list-item>
          <text:p text:style-name="P8">Na koniec <text:span text:style-name="T6">zachęcam, abyś wyszukał przykładowej pieśni ludowej z wybranego przez Ciebie kraju lub obejrzał filmik tańca ludowego (przykłady znajdziesz w internecie)</text:span></text:p>
          <text:p text:style-name="P8"/>
        </text:list-item>
      </text:list>
      <text:p text:style-name="P4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49:59.407000000</meta:creation-date>
    <dc:date>2020-03-29T11:23:47.621000000</dc:date>
    <meta:editing-duration>PT3M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51" meta:character-count="1190" meta:non-whitespace-character-count="871"/>
  </office:meta>
</office:document-meta>
</file>