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dffa2" officeooo:paragraph-rsid="0007a916"/>
    </style:style>
    <style:style style:name="P2" style:family="paragraph" style:parent-style-name="Standard">
      <style:text-properties officeooo:rsid="0012b5cb" officeooo:paragraph-rsid="0007a916"/>
    </style:style>
    <style:style style:name="P3" style:family="paragraph" style:parent-style-name="Standard">
      <style:paragraph-properties fo:text-align="start" style:justify-single-word="false"/>
      <style:text-properties officeooo:rsid="0012b5cb" officeooo:paragraph-rsid="001804a9"/>
    </style:style>
    <style:style style:name="P4" style:family="paragraph" style:parent-style-name="Standard">
      <style:paragraph-properties fo:text-align="start" style:justify-single-word="false"/>
      <style:text-properties officeooo:rsid="0025f0e8" officeooo:paragraph-rsid="0025f0e8"/>
    </style:style>
    <style:style style:name="P5" style:family="paragraph" style:parent-style-name="Standard">
      <style:paragraph-properties fo:text-align="start" style:justify-single-word="false"/>
      <style:text-properties officeooo:rsid="0025f0e8" officeooo:paragraph-rsid="0008b91c"/>
    </style:style>
    <style:style style:name="P6" style:family="paragraph" style:parent-style-name="Standard">
      <style:paragraph-properties fo:text-align="start" style:justify-single-word="false"/>
      <style:text-properties fo:font-size="14pt" fo:font-style="italic" officeooo:rsid="001dffa2" officeooo:paragraph-rsid="0022bc2f" style:font-size-asian="14pt" style:font-style-asian="italic" style:font-size-complex="14pt" style:font-style-complex="italic"/>
    </style:style>
    <style:style style:name="P7" style:family="paragraph" style:parent-style-name="Standard" style:list-style-name="L1">
      <style:paragraph-properties fo:text-align="start" style:justify-single-word="false"/>
      <style:text-properties officeooo:rsid="001804a9" officeooo:paragraph-rsid="001804a9"/>
    </style:style>
    <style:style style:name="P8" style:family="paragraph" style:parent-style-name="Standard" style:list-style-name="L1">
      <style:paragraph-properties fo:text-align="start" style:justify-single-word="false"/>
      <style:text-properties officeooo:rsid="0018915c" officeooo:paragraph-rsid="0018915c"/>
    </style:style>
    <style:style style:name="P9" style:family="paragraph" style:parent-style-name="Standard" style:list-style-name="L1">
      <style:paragraph-properties fo:text-align="start" style:justify-single-word="false"/>
      <style:text-properties officeooo:rsid="0018eeed" officeooo:paragraph-rsid="0018eeed"/>
    </style:style>
    <style:style style:name="T1" style:family="text">
      <style:text-properties officeooo:rsid="000a9e8e"/>
    </style:style>
    <style:style style:name="T2" style:family="text">
      <style:text-properties officeooo:rsid="0007a916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8cc42"/>
    </style:style>
    <style:style style:name="T5" style:family="text">
      <style:text-properties officeooo:rsid="000e5656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0e5656" style:font-weight-asian="normal" style:font-weight-complex="normal"/>
    </style:style>
    <style:style style:name="T8" style:family="text">
      <style:text-properties officeooo:rsid="00168428"/>
    </style:style>
    <style:style style:name="T9" style:family="text">
      <style:text-properties officeooo:rsid="0018eeed"/>
    </style:style>
    <style:style style:name="T10" style:family="text">
      <style:text-properties officeooo:rsid="0019b0d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MUZYKA kl 5</text:span> <text:s text:c="3"/><text:span text:style-name="T5">(08.</text:span>0<text:span text:style-name="T8">5</text:span>.20<text:span text:style-name="T4">20 </text:span>r <text:span text:style-name="T3">- </text:span><text:span text:style-name="T7">piątek</text:span><text:span text:style-name="T6">)</text:span></text:p>
      <text:p text:style-name="P2"/>
      <text:p text:style-name="P6">Instrukcja dla ucznia:</text:p>
      <text:p text:style-name="P1"/>
      <text:p text:style-name="P1">Drogi Uczniu:</text:p>
      <text:p text:style-name="P3">Proszę o zapisanie w zeszycie tematu lekcji: „<text:span text:style-name="T8">Muzyka i przyroda. Muzyka ilustracyjna i programowa” <text:s text:c="4"/></text:span></text:p>
      <text:p text:style-name="P3"/>
      <text:list xml:id="list3278852399" text:style-name="L1">
        <text:list-item>
          <text:p text:style-name="P7">Celem dzisiejszej lekcji jest zapoznanie z cechami muzyki programowej i ilustracyjnej</text:p>
        </text:list-item>
        <text:list-item>
          <text:p text:style-name="P7">Przeczytaj w podręczniku informacje dotyczące tematu</text:p>
        </text:list-item>
        <text:list-item>
          <text:p text:style-name="P7">Wyszukaj <text:span text:style-name="T9">i zapisz w zeszycie definicje</text:span> muzyk<text:span text:style-name="T9">i</text:span> ilustracyjn<text:span text:style-name="T9">ej</text:span> i muzyk<text:span text:style-name="T9">i</text:span> programow<text:span text:style-name="T9">ej</text:span></text:p>
        </text:list-item>
        <text:list-item>
          <text:p text:style-name="P8">Proponuję wysłuchanie następujących utworów: „Lot trzmiela” z opery „Bajka o carze Sa<text:span text:style-name="T10">ł</text:span>tanie oraz „Słoń” z cyklu „Karnawał zwierząt”</text:p>
        </text:list-item>
        <text:list-item>
          <text:p text:style-name="P8">Nagrania znajdziesz w poniższych linkach</text:p>
        </text:list-item>
        <text:list-item>
          <text:p text:style-name="P8"><text:a xlink:type="simple" xlink:href="https://www.youtube.com/watch?v=ucrKUO9FVfY" text:style-name="Internet_20_link" text:visited-style-name="Visited_20_Internet_20_Link">https://www.youtube.com/watch?v=ucrKUO9FVfY</text:a> </text:p>
        </text:list-item>
        <text:list-item>
          <text:p text:style-name="P8"><text:a xlink:type="simple" xlink:href="http://www.muzykotekaszkolna.pl/multimedia/utwory/camille-saint-saens-slon/" text:style-name="Internet_20_link" text:visited-style-name="Visited_20_Internet_20_Link">http://www.muzykotekaszkolna.pl/multimedia/utwory/camille-saint-saens-slon/</text:a> </text:p>
        </text:list-item>
        <text:list-item>
          <text:p text:style-name="P9">Zapisz w kilku zdaniach jakie wrażenie wywołały u Ciebie te dwa utwory</text:p>
        </text:list-item>
        <text:list-item>
          <text:p text:style-name="P9">Zdjęcie lub skan swojej notatki wyślij na moją pocztę</text:p>
        </text:list-item>
      </text:list>
      <text:p text:style-name="P3"/>
      <text:p text:style-name="P5"/>
      <text:p text:style-name="P4">Życzę <text:span text:style-name="T1">miłego odbioru </text:span><text:s/>;-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8T14:49:59.407000000</meta:creation-date>
    <dc:date>2020-05-01T09:09:39.976000000</dc:date>
    <meta:editing-duration>PT42M2S</meta:editing-duration>
    <meta:editing-cycles>15</meta:editing-cycles>
    <meta:generator>LibreOffice/5.4.6.2$Windows_X86_64 LibreOffice_project/4014ce260a04f1026ba855d3b8d91541c224eab8</meta:generator>
    <meta:document-statistic meta:table-count="0" meta:image-count="0" meta:object-count="0" meta:page-count="1" meta:paragraph-count="14" meta:word-count="113" meta:character-count="841" meta:non-whitespace-character-count="740"/>
  </office:meta>
</office:document-meta>
</file>