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07a916" officeooo:paragraph-rsid="0007a916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b4fac" officeooo:paragraph-rsid="000b4fac"/>
    </style:style>
    <style:style style:name="P7" style:family="paragraph" style:parent-style-name="Standard">
      <style:paragraph-properties fo:text-align="start" style:justify-single-word="false"/>
      <style:text-properties officeooo:rsid="000b4fac" officeooo:paragraph-rsid="000b4fac"/>
    </style:style>
    <style:style style:name="P8" style:family="paragraph" style:parent-style-name="Standard">
      <style:paragraph-properties fo:text-align="start" style:justify-single-word="false"/>
      <style:text-properties officeooo:rsid="000bf027" officeooo:paragraph-rsid="000bf027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bf027" officeooo:paragraph-rsid="000bf027"/>
    </style:style>
    <style:style style:name="T1" style:family="text">
      <style:text-properties officeooo:rsid="00175c16"/>
    </style:style>
    <style:style style:name="T2" style:family="text">
      <style:text-properties officeooo:rsid="000c98a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03b3"/>
    </style:style>
    <style:style style:name="T5" style:family="text">
      <style:text-properties officeooo:rsid="00074a0f"/>
    </style:style>
    <style:style style:name="T6" style:family="text">
      <style:text-properties officeooo:rsid="000770e8"/>
    </style:style>
    <style:style style:name="T7" style:family="text">
      <style:text-properties officeooo:rsid="000b4fac"/>
    </style:style>
    <style:style style:name="T8" style:family="text">
      <style:text-properties officeooo:rsid="000bf02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pan text:style-name="T6">5</text:span></text:p>
      <text:p text:style-name="P1"><text:span text:style-name="T5">MUZYKA <text:s/>kl 5</text:span> <text:s text:c="2"/>(<text:span text:style-name="T4">17</text:span>.04.20<text:span text:style-name="T2">20 r. - piątek</text:span><text:span text:style-name="T3">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i: „ Muzyka źródeł. Jak muzykowano w prehistorii<text:span text:style-name="T1">”</text:span></text:p>
      <text:p text:style-name="P3"/>
      <text:list xml:id="list3006040665" text:style-name="L1">
        <text:list-item>
          <text:p text:style-name="P5">Celem naszej dzisiejszej lekcji jest <text:span text:style-name="T7">poznanie źródeł muzyki</text:span></text:p>
        </text:list-item>
        <text:list-item>
          <text:p text:style-name="P6">Zapoznanie z rodzajami instrumentów prehistorycznych</text:p>
        </text:list-item>
        <text:list-item>
          <text:p text:style-name="P6">Wysłuchanie melodii jakie towarzyszyły ludziom w czasach prehistorii </text:p>
        </text:list-item>
        <text:list-item>
          <text:p text:style-name="P6">Przeczytaj w podręczniku wiadomości na temat sztuki prehistorycznej, obejrzyj dokładnie zamieszczone tam ilustracje</text:p>
        </text:list-item>
        <text:list-item>
          <text:p text:style-name="P6">Możesz również wyszukać w internecie ciekawe informacje dotyczące muzykowania w czasach prehistorycznych <text:span text:style-name="T8">oraz posłuchać fragmentów takiej muzyki</text:span></text:p>
        </text:list-item>
        <text:list-item>
          <text:p text:style-name="P9">Zachęcam również do wyszukania i obejrzenia filmików na w/w temat</text:p>
        </text:list-item>
        <text:list-item>
          <text:p text:style-name="P6">W zeszycie zapisz najciekawsze według Ciebie informacje, jakie przeczytałeś dzisiaj w podręczniku lub znalazłeś w internecie </text:p>
        </text:list-item>
        <text:list-item>
          <text:p text:style-name="P6">Jako podsumowanie tematu możesz wykonać w zeszycie <text:span text:style-name="T8">ilustrację do dzisiejszego tematu (szkic, rysunek itp.)</text:span></text:p>
        </text:list-item>
      </text:list>
      <text:p text:style-name="P7"/>
      <text:p text:style-name="P8">Życzę miłego odbioru ;-)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0:33.533000000</meta:creation-date>
    <dc:date>2020-04-14T09:32:14.426000000</dc:date>
    <meta:editing-duration>PT8M37S</meta:editing-duration>
    <meta:editing-cycles>6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31" meta:character-count="939" meta:non-whitespace-character-count="825"/>
  </office:meta>
</office:document-meta>
</file>