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egoe UI', Helvetica, Arial, sans-serif"/>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000000" fo:font-size="11pt" style:font-size-asian="11pt" style:font-size-complex="11pt"/>
    </style:style>
    <style:style style:name="P4" style:family="paragraph" style:parent-style-name="Standard">
      <style:paragraph-properties fo:text-align="center" style:justify-single-word="false"/>
      <style:text-properties fo:color="#000000"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start" style:justify-single-word="false"/>
      <style:text-properties fo:font-size="11pt" style:font-size-asian="11pt" style:font-size-complex="11pt"/>
    </style:style>
    <style:style style:name="P7" style:family="paragraph" style:parent-style-name="Table_20_Contents">
      <style:paragraph-properties fo:text-align="center" style:justify-single-word="false"/>
      <style:text-properties fo:font-size="11pt" style:font-size-asian="11pt" style:font-size-complex="11pt"/>
    </style:style>
    <style:style style:name="P8" style:family="paragraph" style:parent-style-name="Standard" style:list-style-name="L1">
      <style:paragraph-properties fo:text-align="start" style:justify-single-word="false"/>
      <style:text-properties fo:color="#000000" fo:font-size="11pt" style:font-size-asian="11pt" style:font-size-complex="11pt"/>
    </style:style>
    <style:style style:name="P9" style:family="paragraph" style:parent-style-name="Standard" style:list-style-name="L2">
      <style:paragraph-properties fo:text-align="start" style:justify-single-word="false"/>
      <style:text-properties fo:color="#000000" fo:font-size="11pt" style:font-size-asian="11pt" style:font-size-complex="11pt"/>
    </style:style>
    <style:style style:name="P10" style:family="paragraph" style:parent-style-name="Standard" style:list-style-name="L3">
      <style:paragraph-properties fo:text-align="start" style:justify-single-word="false"/>
      <style:text-properties fo:color="#000000" fo:font-size="11pt" style:font-size-asian="11pt" style:font-size-complex="11pt"/>
    </style:style>
    <style:style style:name="P11" style:family="paragraph" style:parent-style-name="Standard" style:list-style-name="L4">
      <style:paragraph-properties fo:text-align="center" style:justify-single-word="false"/>
      <style:text-properties fo:color="#000000" fo:font-size="11pt" style:font-size-asian="11pt" style:font-size-complex="11pt"/>
    </style:style>
    <style:style style:name="P12" style:family="paragraph" style:parent-style-name="Standard" style:list-style-name="L4">
      <style:paragraph-properties fo:text-align="center" style:justify-single-word="false"/>
      <style:text-properties fo:font-size="11pt" style:font-size-asian="11pt" style:font-size-complex="11pt"/>
    </style:style>
    <style:style style:name="P13" style:family="paragraph" style:parent-style-name="Standard" style:list-style-name="L5">
      <style:paragraph-properties fo:text-align="start" style:justify-single-word="false"/>
      <style:text-properties fo:font-size="11pt" style:font-size-asian="11pt" style:font-size-complex="11pt"/>
    </style:style>
    <style:style style:name="P14" style:family="paragraph" style:parent-style-name="Standard" style:list-style-name="L6">
      <style:paragraph-properties fo:text-align="start" style:justify-single-word="false"/>
    </style:style>
    <style:style style:name="P15" style:family="paragraph" style:parent-style-name="Standard" style:list-style-name="L7">
      <style:paragraph-properties fo:text-align="start" style:justify-single-word="false"/>
    </style:style>
    <style:style style:name="T1" style:family="text">
      <style:text-properties fo:font-variant="normal" fo:text-transform="none" fo:color="#000000" style:font-name="Times New Roman1" fo:letter-spacing="normal" fo:font-style="normal"/>
    </style:style>
    <style:style style:name="T2" style:family="text">
      <style:text-properties fo:font-variant="normal" fo:text-transform="none" fo:color="#000000" fo:letter-spacing="normal"/>
    </style:style>
    <style:style style:name="T3" style:family="text">
      <style:text-properties fo:font-variant="normal" fo:text-transform="none" style:font-name="Helvetica Neue" fo:letter-spacing="normal" fo:font-style="normal" fo:font-weight="normal"/>
    </style:style>
    <style:style style:name="T4" style:family="text">
      <style:text-properties fo:font-size="11pt"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ligia</text:p>
      <text:p text:style-name="P1">Klasa IV </text:p>
      <text:p text:style-name="P5"/>
      <text:p text:style-name="P5">Temat: Dziedziniec Piłata – przed sądem. </text:p>
      <text:p text:style-name="P5"/>
      <text:p text:style-name="P5">Modlitwa – Akt wiary.</text:p>
      <text:p text:style-name="P3"/>
      <text:list xml:id="list1977960451464758683" text:style-name="L1">
        <text:list-item>
          <text:list>
            <text:list-item>
              <text:list>
                <text:list-item>
                  <text:list>
                    <text:list-item>
                      <text:list>
                        <text:list-item>
                          <text:list>
                            <text:list-item>
                              <text:list>
                                <text:list-item>
                                  <text:list>
                                    <text:list-item>
                                      <text:list>
                                        <text:list-item>
                                          <text:list>
                                            <text:list-item>
                                              <text:p text:style-name="P8">Dziedziniec i jego rola.</text:p>
                                            </text:list-item>
                                          </text:list>
                                        </text:list-item>
                                      </text:list>
                                    </text:list-item>
                                  </text:list>
                                </text:list-item>
                              </text:list>
                            </text:list-item>
                          </text:list>
                        </text:list-item>
                      </text:list>
                    </text:list-item>
                  </text:list>
                </text:list-item>
              </text:list>
            </text:list-item>
          </text:list>
        </text:list-item>
      </text:list>
      <text:p text:style-name="P4"/>
      <text:p text:style-name="P4">Dziedziniec to najczęściej duży plan otoczony z trzech lub czterech stron budynkami. - </text:p>
      <text:p text:style-name="P4"><text:span text:style-name="T3">Dziedziniec to najczęściej duży placówka z trzema lub czterema stronami budynków. Nie ma dachu, a cały teren jest wyłożony kamieniami. Na pewno widzieliście dziedziniec w Krakowie na Wawelu, w Warszawie na Zamku Królewskim. Dziedziniec był również w pałacu Piłata w Jerozolimie. Piłat był Rzymianinem. Gdy rzymskie wojska podbiły Palestynę, cesarz Rzymu wysłał Piłata do Jerozolimy, autorstwa sprawował tam władze. Miał on prawo wydawać wyroki, jego rozkazom podlegało również wojsko. To właśnie na dziedzińcu Jego pałacu, odbył się najbardziej znany na świecie proces i zapadł najbardziej niesprawiedliwy wyrok.</text:span> </text:p>
      <text:p text:style-name="P3"/>
      <text:list xml:id="list6398830662458380736" text:style-name="L2">
        <text:list-item>
          <text:list>
            <text:list-item>
              <text:list>
                <text:list-item>
                  <text:list>
                    <text:list-item>
                      <text:list>
                        <text:list-item>
                          <text:list>
                            <text:list-item>
                              <text:list>
                                <text:list-item>
                                  <text:p text:style-name="P9">Proces Jezusa – czytanie Pisma Świętego </text:p>
                                </text:list-item>
                              </text:list>
                            </text:list-item>
                          </text:list>
                        </text:list-item>
                      </text:list>
                    </text:list-item>
                  </text:list>
                </text:list-item>
              </text:list>
            </text:list-item>
          </text:list>
        </text:list-item>
      </text:list>
      <text:p text:style-name="P3"><text:span text:style-name="T3">Poprowadzili Jezusa przed Piłata. Tam zaczęli oskarżać Go: «Stwierdziliśmy, że ten człowiek podburza nasz naród, że odwodzi od płacenia podatków</text:span> <text:span text:style-name="T3">cezarowi i że my podajemy za Mesjasza-Króla ». Piłat zapytał Go: «Czy ty jesteś Królem żydowskim?» Jezus odpowiada mu: «Tak». Piłat więc kazał zwołać arcykapłanów, członków Sanhedrynu oraz lud i rzekł do nich: «Przywiedliście mi tego człowieka pod zarzutem, że podburza lud. Otóż ja przesłuchałem go wobec był i nie znalazłem w nim jakiegokolwiek winy oferty, o które go oskarżacie. Piłat, chcąc uwolnić Jezusa, ponownie przemówił do nich. Lecz oni wołali: «Ukrzyżuj, ukrzyżuj Go!» Zapytał ich po raz trzeci: «Cóż na złego uczynił? Nie znalazłem w nim nic zasługującego na śmierć. Każę go więc wychłostać i uwolnię. Lecz oni nalegali z wielkim wrzaskiem, domagając się, aby Go ukrzyżowano; i wzmagały się ich krzyki. Piłat, więc zawyrokował, żeby ich użyć przypisanego dostępu ". (Łk 23,1-3.13-14.20-24)</text:span> </text:p>
      <text:list xml:id="list6645407440880299280" text:style-name="L3">
        <text:list-item>
          <text:list>
            <text:list-item>
              <text:list>
                <text:list-item>
                  <text:list>
                    <text:list-item>
                      <text:list>
                        <text:list-item>
                          <text:list>
                            <text:list-item>
                              <text:list>
                                <text:list-item>
                                  <text:p text:style-name="P10">Niesprawiedliwy wyrok – praca z tekstem biblijnym.</text:p>
                                </text:list-item>
                              </text:list>
                            </text:list-item>
                          </text:list>
                        </text:list-item>
                      </text:list>
                    </text:list-item>
                  </text:list>
                </text:list-item>
              </text:list>
            </text:list-item>
          </text:list>
        </text:list-item>
      </text:list>
      <text:list xml:id="list3212931783170785874" text:style-name="L4">
        <text:list-item>
          <text:p text:style-name="P11">O co oskarżono Jezusa?</text:p>
        </text:list-item>
        <text:list-item>
          <text:p text:style-name="P11">Kim byli oskarżyciele?</text:p>
        </text:list-item>
        <text:list-item>
          <text:p text:style-name="P12">Kto i jaki wydał wyrok <text:s/></text:p>
        </text:list-item>
      </text:list>
      <text:p text:style-name="P5"/>
      <table:table table:name="Tabela1" table:style-name="Tabela1">
        <table:table-column table:style-name="Tabela1.A" table:number-columns-repeated="3"/>
        <table:table-row>
          <table:table-cell table:style-name="Tabela1.A1" office:value-type="string">
            <text:p text:style-name="P7">O co oskarżono Jezusa?</text:p>
          </table:table-cell>
          <table:table-cell table:style-name="Tabela1.A1" office:value-type="string">
            <text:p text:style-name="P7">Kim byli oskarżyciele?</text:p>
          </table:table-cell>
          <table:table-cell table:style-name="Tabela1.C1" office:value-type="string">
            <text:p text:style-name="P7">Kto i jaki wydał wyrok ?</text:p>
          </table:table-cell>
        </table:table-row>
        <table:table-row>
          <table:table-cell table:style-name="Tabela1.A2" office:value-type="string">
            <text:p text:style-name="P7"/>
            <text:p text:style-name="P7"/>
            <text:p text:style-name="P7"/>
          </table:table-cell>
          <table:table-cell table:style-name="Tabela1.A2" office:value-type="string">
            <text:p text:style-name="P7"/>
            <text:p text:style-name="P7"/>
            <text:p text:style-name="P7"/>
            <text:p text:style-name="P7"/>
          </table:table-cell>
          <table:table-cell table:style-name="Tabela1.C2" office:value-type="string">
            <text:p text:style-name="P7"/>
          </table:table-cell>
        </table:table-row>
      </table:table>
      <text:p text:style-name="P6"/>
      <text:list xml:id="list615045716895863568" text:style-name="L5">
        <text:list-item>
          <text:list>
            <text:list-item>
              <text:list>
                <text:list-item>
                  <text:list>
                    <text:list-item>
                      <text:list>
                        <text:list-item>
                          <text:list>
                            <text:list-item>
                              <text:list>
                                <text:list-item>
                                  <text:list>
                                    <text:list-item>
                                      <text:list>
                                        <text:list-item>
                                          <text:list>
                                            <text:list-item>
                                              <text:p text:style-name="P13">Zapisz do zeszytu</text:p>
                                            </text:list-item>
                                          </text:list>
                                        </text:list-item>
                                      </text:list>
                                    </text:list-item>
                                  </text:list>
                                </text:list-item>
                              </text:list>
                            </text:list-item>
                          </text:list>
                        </text:list-item>
                      </text:list>
                    </text:list-item>
                  </text:list>
                </text:list-item>
              </text:list>
            </text:list-item>
          </text:list>
        </text:list-item>
      </text:list>
      <text:p text:style-name="P5">Temat: Dziedziniec Piłata – przed sądem. </text:p>
      <text:p text:style-name="P5">Uczniowie przepisują tabelkę. </text:p>
      <text:p text:style-name="P5">Praca domowa </text:p>
      <text:p text:style-name="P5">Zad 1 str. 108 </text:p>
      <text:p text:style-name="P5">Dla chętnych – zeszyt ćwiczeń str. 90-91 </text:p>
      <text:p text:style-name="P5"/>
      <text:p text:style-name="P5">Modlitwa </text:p>
      <text:p text:style-name="P5">,,Któryś za nas cierpiał rany” </text:p>
      <text:p text:style-name="P5"/>
      <text:p text:style-name="P1"><text:span text:style-name="T4">Zadania proszę przesyłać na mojego maila: </text:span><text:a xlink:type="simple" xlink:href="mailto:o.smogor@wp.pl" text:style-name="Internet_20_link" text:visited-style-name="Visited_20_Internet_20_Link"><text:span text:style-name="T4">o.smogor@wp.pl</text:span></text:a><text:span text:style-name="T4"> do 24.04.2020r</text:span></text:p>
      <text:p text:style-name="P1"/>
      <text:p text:style-name="P1">Szczęść Boże</text:p>
      <text:p text:style-name="P1"><text:soft-page-break/>Religia </text:p>
      <text:p text:style-name="P1"/>
      <text:p text:style-name="P1">Klasa IV</text:p>
      <text:p text:style-name="P1"/>
      <text:p text:style-name="P1">Temat: Ulicami Jerozolimy – ostatnia droga. </text:p>
      <text:p text:style-name="P1"/>
      <text:p text:style-name="P1">Modlitwa </text:p>
      <text:p text:style-name="P1"/>
      <text:p text:style-name="P1">,,Ojcze Nasz” </text:p>
      <text:p text:style-name="P2"/>
      <text:list xml:id="list6162583828849808554" text:style-name="L6">
        <text:list-item>
          <text:list>
            <text:list-item>
              <text:list>
                <text:list-item>
                  <text:list>
                    <text:list-item>
                      <text:list>
                        <text:list-item>
                          <text:list>
                            <text:list-item>
                              <text:list>
                                <text:list-item>
                                  <text:list>
                                    <text:list-item>
                                      <text:list>
                                        <text:list-item>
                                          <text:p text:style-name="P14">Idę z Tobą Jezu – droga krzyżowa.</text:p>
                                        </text:list-item>
                                      </text:list>
                                    </text:list-item>
                                  </text:list>
                                </text:list-item>
                              </text:list>
                            </text:list-item>
                          </text:list>
                        </text:list-item>
                      </text:list>
                    </text:list-item>
                  </text:list>
                </text:list-item>
              </text:list>
            </text:list-item>
          </text:list>
        </text:list-item>
      </text:list>
      <text:p text:style-name="P1"/>
      <text:p text:style-name="P1">Panie Jezu, chcę teraz pójść z Tobą Twoją drogą krzyżową. Pragnę uwielbić Ciebie i Twoją Matkę. </text:p>
      <text:p text:style-name="P1"/>
      <text:p text:style-name="P1">Stacja I – Pan Jezus skazany na śmierć. </text:p>
      <text:p text:style-name="P1">Stacja II – Pan Jezus bierze krzyż na swoje ramiona </text:p>
      <text:p text:style-name="P1">Stacja III – Pan Jezus upada pod krzyżem. </text:p>
      <text:p text:style-name="P1">Stacja IV – Pan Jezus spotyka Matkę bolesną.</text:p>
      <text:p text:style-name="P1">Stacja V – <text:span text:style-name="T1">Szymon Cyrenejczyk pomaga nieść krzyż Panu Jezusowi</text:span></text:p>
      <text:p text:style-name="P1">Stacja VI - <text:s/><text:span text:style-name="T1">Św. Weronika ociera twarz Panu Jezusowi</text:span></text:p>
      <text:p text:style-name="P1">Stacja VII - <text:span text:style-name="T1">Drugi upadek pod krzyżem</text:span></text:p>
      <text:p text:style-name="P1">Stacja VIII - <text:s/><text:span text:style-name="T1">Jezus pociesza płaczące niewiasty</text:span></text:p>
      <text:p text:style-name="P1">Stacja IX - <text:span text:style-name="T1">Jezus po raz trzeci upada pod krzyżem</text:span></text:p>
      <text:p text:style-name="P1">Stacja X - <text:span text:style-name="T1">Jezus z szat obnażony</text:span></text:p>
      <text:p text:style-name="P1">Stacja XI - <text:span text:style-name="T1">Jezus przybity do krzyża</text:span></text:p>
      <text:p text:style-name="P1">Stacja XII - <text:span text:style-name="T1">Jezus umiera na krzyżu</text:span></text:p>
      <text:p text:style-name="P1">Stacja XIII - <text:span text:style-name="T2">J</text:span><text:span text:style-name="T1">ezus zdjęty z krzyża</text:span></text:p>
      <text:p text:style-name="P1">Stacja XIV - <text:span text:style-name="T1">Jezus złożony do grobu</text:span></text:p>
      <text:p text:style-name="P1"/>
      <text:p text:style-name="P1">Zakończenie </text:p>
      <text:p text:style-name="P1"/>
      <text:p text:style-name="P1">Dziękuję Ci, Panie Jezu. Wierzę, że bardzo mnie kochasz. Cieszę się, że uważnie i pobożnie przeszedłeś ze Mną moją drogę krzyżową. </text:p>
      <text:p text:style-name="P2"/>
      <text:list xml:id="list9201395697796932122" text:style-name="L7">
        <text:list-item>
          <text:list>
            <text:list-item>
              <text:list>
                <text:list-item>
                  <text:list>
                    <text:list-item>
                      <text:list>
                        <text:list-item>
                          <text:list>
                            <text:list-item>
                              <text:list>
                                <text:list-item>
                                  <text:list>
                                    <text:list-item>
                                      <text:list>
                                        <text:list-item>
                                          <text:list>
                                            <text:list-item>
                                              <text:p text:style-name="P15">Zapisz do zeszytu</text:p>
                                            </text:list-item>
                                          </text:list>
                                        </text:list-item>
                                      </text:list>
                                    </text:list-item>
                                  </text:list>
                                </text:list-item>
                              </text:list>
                            </text:list-item>
                          </text:list>
                        </text:list-item>
                      </text:list>
                    </text:list-item>
                  </text:list>
                </text:list-item>
              </text:list>
            </text:list-item>
          </text:list>
        </text:list-item>
      </text:list>
      <text:p text:style-name="P1"/>
      <text:p text:style-name="P1">Temat: Ulicami Jerozolimy – ostatnia droga </text:p>
      <text:p text:style-name="P1"/>
      <text:p text:style-name="P1">Uczniowie przepisują stacje drogi krzyżowej </text:p>
      <text:p text:style-name="P1"/>
      <text:p text:style-name="P1">Dla chętnych: zeszyt ćwiczeń str. 92 – 93. </text:p>
      <text:p text:style-name="P1"/>
      <text:p text:style-name="P1">Zadania proszę przesyłać na mojego maila: <text:a xlink:type="simple" xlink:href="mailto:o.smogor@wp.pl" text:style-name="Internet_20_link" text:visited-style-name="Visited_20_Internet_20_Link">o.smogor@wp.pl</text:a> do 24.04.2020r. </text:p>
      <text:p text:style-name="P1"/>
      <text:p text:style-name="P1">Szczęść Boż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egoe UI', Helvetica, Arial, sans-serif"/>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1T08:43:04.40</meta:creation-date>
    <meta:print-date>2020-04-21T08:54:11.76</meta:print-date>
    <dc:date>2020-04-21T15:59:45.80</dc:date>
    <meta:editing-duration>PT7M18S</meta:editing-duration>
    <meta:editing-cycles>2</meta:editing-cycles>
    <meta:generator>OpenOffice/4.1.1$Win32 OpenOffice.org_project/411m6$Build-9775</meta:generator>
    <meta:document-statistic meta:table-count="1" meta:image-count="0" meta:object-count="0" meta:page-count="2" meta:paragraph-count="55" meta:word-count="552" meta:character-count="3459"/>
  </office:meta>
</office:document-meta>
</file>