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3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8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L9">
      <style:paragraph-properties fo:text-align="start" style:justify-single-word="false"/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</text:p>
      <text:p text:style-name="P2"/>
      <text:p text:style-name="P1">Klasa IV </text:p>
      <text:p text:style-name="P1"/>
      <text:p text:style-name="P1">Temat: Wieczernik – ofiara z samego siebie. </text:p>
      <text:p text:style-name="P3"/>
      <text:p text:style-name="P3">Modlitwa ,, Zdrowaś Maryjo”</text:p>
      <text:p text:style-name="P3"/>
      <text:p text:style-name="P3">1.Spotkanie w Wieczerniku</text:p>
      <text:p text:style-name="P3"/>
      <text:p text:style-name="P3">Wybieramy się do Wieczernika. To duża sala na piętrze jednego z domów w Jerozolimie. Tu Pan Jezus spożywał z uczniami ostatnią, uroczystą kolację którą kiedyś nazywano wieczerzą. </text:p>
      <text:p text:style-name="P3"/>
      <text:p text:style-name="P3">Wieczernik – miejsce spożycia Ostatniej Wieczerzy oraz ustanowienia Eucharystii. Tam Jezus ukazał się uczniom także po zmartwychwstaniu.</text:p>
      <text:p text:style-name="P3"/>
      <text:list xml:id="list7050813806190077134" text:style-name="L1">
        <text:list-item>
          <text:list>
            <text:list-item>
              <text:p text:style-name="P6">Ostatnia wieczerze Chrystusa z uczniami. Proszę przeczytać fragment Pisma Świętego</text:p>
              <text:p text:style-name="P6"><text:s/>/1Kor 11,23-27/ podręcznik str. 98 </text:p>
            </text:list-item>
          </text:list>
        </text:list-item>
      </text:list>
      <text:list xml:id="list5416692533439456331" text:style-name="L2">
        <text:list-item>
          <text:p text:style-name="P7">Co Pan Jezus zrobił z chlebem i winem podczas Ostatniej Wieczerzy?</text:p>
        </text:list-item>
        <text:list-item>
          <text:p text:style-name="P7">Jak się nazywa ten sakrament /Eucharystia/ </text:p>
        </text:list-item>
        <text:list-item>
          <text:p text:style-name="P7">Komu polecił czynić to samo na swoją pamiątkę? /apostołom/ </text:p>
        </text:list-item>
        <text:list-item>
          <text:p text:style-name="P7">Co w ten sposób ustanowił? /sakrament kapłaństwa/ </text:p>
        </text:list-item>
        <text:list-item>
          <text:p text:style-name="P7">Kiedy to się wydarzyło? </text:p>
          <text:p text:style-name="P7"/>
          <text:p text:style-name="P7">3. Msza Święta</text:p>
        </text:list-item>
      </text:list>
      <text:list xml:id="list5656448263514420860" text:style-name="L3">
        <text:list-header>
          <text:p text:style-name="P8">Kiedy przeżywamy to samo, co Pan Jezus uczynił w Wieczerniku?</text:p>
        </text:list-header>
        <text:list-item>
          <text:p text:style-name="P8">Jakie słowa wypowiada kapłan podczas Mszy Świętej nad chlebem i winem?</text:p>
        </text:list-item>
      </text:list>
      <text:p text:style-name="P3"/>
      <text:p text:style-name="P3">,,Bierzcie i jedzcie z tego wszyscy to jest bowiem ciało moje, które za was będzie wydane. Bierzcie i pijcie z niego wszyscy to jest bowiem kielich Krwi mojej nowego i wiecznego Przymierza, która za was i za wielu będzie wylana na odpuszczenie grzechów. To czyńcie na moją pamiątkę”. </text:p>
      <text:p text:style-name="P3"/>
      <text:p text:style-name="P3">Msza Święta jest pamiątką tego, co się wydarzyło podczas Ostatniej Wieczerzy. Kiedy kapłan wypowiada słowa Jezusa, On sam przychodzi, by przemienić chleb i wino znajdujące się na ołtarzu w swoje Ciało i Krew. </text:p>
      <text:list xml:id="list295159156926159805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Przyjmuję Ciało Jezusa podczas Mszy Świętej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Kiedy kapłan wypowiada słowa Jezusa i powtarza Jego gesty, stajemy się uczestnikami ofiary, którą złożył Jezus. Na ołtarzu dokonuje się wielka tajemnicza przemiana: choć widzimy chleb i kielich z winem, to wierzymy, że jest to prawdziwe Ciało i prawdziwa Krew Jezusa. To dla nas wielki dar i wielka tajemnica. </text:p>
      <text:p text:style-name="P4"/>
      <text:list xml:id="list845601049476048174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Zapisz do zeszy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Pan Jezus w Wieczerniku w Wielki Czwartek ofiarował nam swoje Ciało i swoją Krew pod postacią chleba i wina. Ustanowił wtedy sakrament Eucharystii i kapłaństwa. </text:p>
      <text:p text:style-name="P3"/>
      <text:p text:style-name="P3">Praca domowa </text:p>
      <text:p text:style-name="P3">Zad 1 str. 99</text:p>
      <text:p text:style-name="P3"/>
      <text:p text:style-name="P3">Dla chętnych – Zeszyt ćwiczeń str. 86-87 </text:p>
      <text:p text:style-name="P3"/>
      <text:p text:style-name="P3">W razie pytań proszę o kontakt: <text:a xlink:type="simple" xlink:href="mailto:o.smogor@wp.pl" text:style-name="Internet_20_link" text:visited-style-name="Visited_20_Internet_20_Link">o.smogor@wp.pl</text:a></text:p>
      <text:p text:style-name="P3"/>
      <text:p text:style-name="P3">Modlitwa Akt wiary </text:p>
      <text:p text:style-name="P3"/>
      <text:p text:style-name="P3">Niech będzie pochwalony Jezus Chrystus</text:p>
      <text:p text:style-name="P5"><text:soft-page-break/>Religia </text:p>
      <text:p text:style-name="P3"><text:s/></text:p>
      <text:p text:style-name="P3">Klasa IV</text:p>
      <text:p text:style-name="P3"/>
      <text:p text:style-name="P3">Temat: Ogród Oliwny – najtrudniejsza modlitwa. </text:p>
      <text:p text:style-name="P3"/>
      <text:p text:style-name="P3">Modlitwa </text:p>
      <text:p text:style-name="P3"/>
      <text:p text:style-name="P3">Rozpoczynamy katechezę modlitwą ,, Dziesięć przykazań Bożych” </text:p>
      <text:p text:style-name="P4"/>
      <text:list xml:id="list2020468009982360032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Przyjaciele na trudną chwilę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">W naszym życiu zdarzają się chwile radosne ale także bardzo trudne i smutne. Wtedy najbardziej potrzeba nam kogoś kto nas wspiera, wysłucha i pomoże. Także Pan Jezus, jako prawdziwy człowiek, w trudnych chwilach oczekiwał wsparcia.</text:p>
      <text:p text:style-name="P4"/>
      <text:list xml:id="list1862998453854150667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Modlitwa Jezusa w Ogrodzie Oliwnym – czytanie Pisma Świętego</text:p>
                          <text:p text:style-name="P13">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99660002763811642" text:style-name="L8">
        <text:list-item>
          <text:p text:style-name="P9">podręcznik str. 100</text:p>
        </text:list-item>
        <text:list-item>
          <text:p text:style-name="P9">Dokąd Pan Jezus udał się na modlitwę?</text:p>
        </text:list-item>
        <text:list-item>
          <text:p text:style-name="P9">O co prosił swoich uczniów? </text:p>
        </text:list-item>
        <text:list-item>
          <text:p text:style-name="P9">O co Pan Jezus prosił swego Ojca?</text:p>
        </text:list-item>
        <text:list-item>
          <text:p text:style-name="P9">Co oznaczał kielich, o którym mówił Jezus?</text:p>
        </text:list-item>
        <text:list-item>
          <text:p text:style-name="P9">Czyja wola miała się spełnić? </text:p>
        </text:list-item>
        <text:list-item>
          <text:p text:style-name="P9">Kto pomagał Panu Jezusowi podczas modlitwy? </text:p>
        </text:list-item>
      </text:list>
      <text:p text:style-name="P3"/>
      <text:p text:style-name="P3">Jezus ostatnie chwile przed męką spędza na modlitwie. Mówi swojemu Ojcu o smutku i trwodze, jakich doznaje. Bojąc się wyszydzenia, cierpienia i prosi by Bóg ustrzegł Go przed godziną śmierci. Boży Syn ma jednak nieskończone zaufanie do swego Ojca i wie, że wola Boga jest najlepsza. </text:p>
      <text:p text:style-name="P4"/>
      <text:list xml:id="list6541708808968708808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Zapisz do zeszyt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Słowa Jezusa ,,Ojcze, jeśli chcesz, zabierz ode Mnie ten kielich. Wszakże nie moja wola, lecz Twoja niech się stanie” /Łk 22,42 / </text:p>
      <text:p text:style-name="P3"/>
      <text:p text:style-name="P3">Praca domowa </text:p>
      <text:p text:style-name="P3"/>
      <text:p text:style-name="P3">Zad 2 str. 101 </text:p>
      <text:p text:style-name="P3"/>
      <text:p text:style-name="P3">Dla chętnych – Zeszyt Ćwiczeń str. 88-89</text:p>
      <text:p text:style-name="P3"/>
      <text:p text:style-name="P3">W razie pytań proszę o kontakt: <text:a xlink:type="simple" xlink:href="mailto:o.smogor@wp.pl" text:style-name="Internet_20_link" text:visited-style-name="Visited_20_Internet_20_Link">o.smogor@wp.pl</text:a></text:p>
      <text:p text:style-name="P3"/>
      <text:p text:style-name="P3">Modlitwa Ojcze Nasz </text:p>
      <text:p text:style-name="P3"/>
      <text:p text:style-name="P3">Niech będzie pochwalony Jezus Chrystu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0:22:46.95</meta:creation-date>
    <dc:date>2020-04-07T12:30:06.51</dc:date>
    <meta:editing-duration>PT2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5" meta:word-count="554" meta:character-count="3444"/>
  </office:meta>
</office:document-meta>
</file>