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3" style:parent-style-name="Domyślnaczcionkaakapitu" style:family="text">
      <style:text-properties style:font-name="Times New Roman" style:font-name-complex="Times New Roman" fo:color="#1B1B1B" fo:background-color="#FFFFFF"/>
    </style:style>
    <style:style style:name="P4" style:parent-style-name="Standard" style:list-style-name="LFO1" style:family="paragraph">
      <style:paragraph-properties style:vertical-align="auto"/>
    </style:style>
    <style:style style:name="P5" style:parent-style-name="Standard" style:list-style-name="LFO1" style:family="paragraph">
      <style:paragraph-properties style:vertical-align="auto"/>
    </style:style>
    <style:style style:name="P6" style:parent-style-name="Standard" style:list-style-name="LFO1" style:family="paragraph">
      <style:paragraph-properties style:vertical-align="auto"/>
    </style:style>
    <style:style style:name="P7" style:parent-style-name="Standard" style:list-style-name="LFO1" style:family="paragraph">
      <style:paragraph-properties style:vertical-align="auto"/>
    </style:style>
    <style:style style:name="P8" style:parent-style-name="Standard" style:list-style-name="LFO1" style:family="paragraph">
      <style:paragraph-properties style:vertical-align="auto"/>
    </style:style>
    <style:style style:name="P9" style:parent-style-name="Standard" style:list-style-name="LFO1" style:family="paragraph">
      <style:paragraph-properties style:vertical-align="auto"/>
    </style:style>
    <style:style style:name="P10" style:parent-style-name="Standard" style:list-style-name="LFO1" style:family="paragraph">
      <style:paragraph-properties style:vertical-align="auto"/>
    </style:style>
    <style:style style:name="P11" style:parent-style-name="Standard" style:family="paragraph">
      <style:paragraph-properties style:vertical-align="auto"/>
    </style:style>
    <style:style style:name="P12" style:parent-style-name="Standard" style:family="paragraph">
      <style:paragraph-properties style:vertical-align="auto"/>
    </style:style>
    <style:style style:name="P13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Klasa 4</text:p>
      <text:p text:style-name="Standard">PLASTYKA <text:s text:c="2"/>(13.05.2020 r- środa)</text:p>
      <text:p text:style-name="Standard"/>
      <text:p text:style-name="P2">Instrukcja dla ucznia:</text:p>
      <text:p text:style-name="Standard">Drogi Uczniu:</text:p>
      <text:p text:style-name="Standard"/>
      <text:p text:style-name="Standard">Proszę o zapisanie w zeszycie tematu lekcji:<text:s/><text:span text:style-name="T3">Poznajemy technikę kolażu – klasowy fotokolaż</text:span></text:p>
      <text:p text:style-name="Standard"/>
      <text:p text:style-name="Standard">Celem naszej<text:s/>dzisiejszej lekcji będzie omówienie kolejnej techniki plastycznej jaką jest kolaż</text:p>
      <text:p text:style-name="Standard"/>
      <text:p text:style-name="Standard"/>
      <text:list text:style-name="LFO1" text:continue-numbering="true">
        <text:list-item>
          <text:p text:style-name="P4">Jest to lekcja z platformy e-podręczniki</text:p>
        </text:list-item>
        <text:list-item>
          <text:p text:style-name="P5">Zaloguj się na platformę</text:p>
        </text:list-item>
        <text:list-item>
          <text:p text:style-name="P6">Odszukaj zapisany temat</text:p>
        </text:list-item>
        <text:list-item>
          <text:p text:style-name="P7">Przeczytaj informacje podane w treści</text:p>
        </text:list-item>
        <text:list-item>
          <text:p text:style-name="P8">Wykonaj te ćwiczenia, na które możesz zaznaczyć odpowiedzi, zaznacz je.</text:p>
        </text:list-item>
        <text:list-item>
          <text:p text:style-name="P9">Lekcja będzie dostępna od 13.05.2020 r godz.12:00 do 18.05.2020 godz.12:00</text:p>
        </text:list-item>
        <text:list-item>
          <text:p text:style-name="P10">Dzisiaj nie wysyłasz żadnej pracy, Twoje wyniki będą dla mnie dostępne na platformie</text:p>
        </text:list-item>
      </text:list>
      <text:p text:style-name="P11"/>
      <text:p text:style-name="P12">Życzę powodzenia<text:s/></text:p>
      <text:p text:style-name="P1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ENNIK</meta:initial-creator>
    <dc:creator>DZIENNIK</dc:creator>
    <meta:creation-date>2020-05-08T17:16:00Z</meta:creation-date>
    <dc:date>2020-05-10T07:16:00Z</dc:date>
    <meta:template xlink:href="Normal" xlink:type="simple"/>
    <meta:editing-cycles>6</meta:editing-cycles>
    <meta:editing-duration>PT420S</meta:editing-duration>
    <meta:document-statistic meta:page-count="1" meta:paragraph-count="1" meta:word-count="93" meta:character-count="651" meta:row-count="4" meta:non-whitespace-character-count="559"/>
  </office:meta>
</office:document-meta>
</file>