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fa2" officeooo:paragraph-rsid="001dffa2"/>
    </style:style>
    <style:style style:name="P2" style:family="paragraph" style:parent-style-name="Standard">
      <style:paragraph-properties fo:text-align="start" style:justify-single-word="false"/>
      <style:text-properties officeooo:rsid="0025f0e8" officeooo:paragraph-rsid="001dffa2"/>
    </style:style>
    <style:style style:name="P3" style:family="paragraph" style:parent-style-name="Standard">
      <style:paragraph-properties fo:text-align="start" style:justify-single-word="false"/>
      <style:text-properties officeooo:rsid="0012b5cb" officeooo:paragraph-rsid="001dffa2"/>
    </style:style>
    <style:style style:name="P4" style:family="paragraph" style:parent-style-name="Standard">
      <style:text-properties fo:font-size="14pt" fo:font-style="italic" officeooo:rsid="001dffa2" officeooo:paragraph-rsid="001dffa2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start" style:justify-single-word="false"/>
      <style:text-properties officeooo:rsid="000e5ed4" officeooo:paragraph-rsid="00222057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22bc2f" officeooo:paragraph-rsid="001dffa2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22bc2f" officeooo:paragraph-rsid="00235ecc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2046c1" officeooo:paragraph-rsid="00235ecc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0e5ed4" officeooo:paragraph-rsid="00222057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256cad" officeooo:paragraph-rsid="00256cad"/>
    </style:style>
    <style:style style:name="T1" style:family="text">
      <style:text-properties officeooo:rsid="0022bc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fe8eb"/>
    </style:style>
    <style:style style:name="T4" style:family="text">
      <style:text-properties officeooo:rsid="00222057"/>
    </style:style>
    <style:style style:name="T5" style:family="text">
      <style:text-properties officeooo:rsid="002046c1"/>
    </style:style>
    <style:style style:name="T6" style:family="text">
      <style:text-properties officeooo:rsid="00235ecc"/>
    </style:style>
    <style:style style:name="T7" style:family="text">
      <style:text-properties officeooo:rsid="00242c0c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4</text:p>
      <text:p text:style-name="P1">PLASTYKA <text:s text:c="2"/>(<text:span text:style-name="T4">29</text:span>.04.20<text:span text:style-name="T3">20</text:span> r- <text:span text:style-name="T8">środa)</text:span></text:p>
      <text:p text:style-name="P1"/>
      <text:p text:style-name="P4">Instrukcja dla ucznia:</text:p>
      <text:p text:style-name="P1">Drogi Uczniu:</text:p>
      <text:p text:style-name="P1"/>
      <text:p text:style-name="P3">Proszę o zapisanie w zeszycie tematu lekcji: „<text:span text:style-name="T1">Tworzę przez cały rok – ozdoba narodowa”</text:span></text:p>
      <text:list xml:id="list3760151896" text:style-name="L1">
        <text:list-header>
          <text:p text:style-name="P6"><text:s/></text:p>
        </text:list-header>
        <text:list-item>
          <text:p text:style-name="P7">Celem naszej dzisiejszej lekcji będzie <text:span text:style-name="T5">wykonanie ozdoby w barwach narodowych</text:span></text:p>
        </text:list-item>
        <text:list-item>
          <text:p text:style-name="P8">Zbliża się miesiąc maj, który wiąże się ściśle ze świętami narodowymi</text:p>
        </text:list-item>
        <text:list-item>
          <text:p text:style-name="P8">Zapisz w zeszycie jakie święta obchodzimy 1,2 i 3 maja</text:p>
        </text:list-item>
        <text:list-item>
          <text:p text:style-name="P8">Wykonaj <text:span text:style-name="T6">ozdobę</text:span> według instrukcji podanej w poniższym linku</text:p>
        </text:list-item>
        <text:list-item>
          <text:p text:style-name="P10">Możesz zmodyfikować podaną instrukcję według własnego pomysłu</text:p>
        </text:list-item>
        <text:list-item>
          <text:p text:style-name="P9"><text:a xlink:type="simple" xlink:href="https://drive.google.com/file/d/1sJfjwOlKsNyWfZQMt11jdDfR7zihGkat/view?usp=sharing" text:style-name="Internet_20_link" text:visited-style-name="Visited_20_Internet_20_Link">https://drive.google.com/file/d/1sJfjwOlKsNyWfZQMt11jdDfR7zihGkat/view?usp=sharing</text:a> </text:p>
        </text:list-item>
        <text:list-item>
          <text:p text:style-name="P8">Zdjęcie swojej <text:span text:style-name="T6">ozdoby</text:span> wy<text:span text:style-name="T6">ś</text:span>lij na moją pocztę</text:p>
        </text:list-item>
      </text:list>
      <text:p text:style-name="P5"/>
      <text:p text:style-name="P5"/>
      <text:p text:style-name="P2">Życzę <text:span text:style-name="T7">powodzenia</text:span> 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1:56:09.889000000</meta:creation-date>
    <dc:date>2020-04-25T13:08:13.012000000</dc:date>
    <meta:editing-duration>PT20M14S</meta:editing-duration>
    <meta:editing-cycles>6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4" meta:word-count="89" meta:character-count="633" meta:non-whitespace-character-count="560"/>
  </office:meta>
</office:document-meta>
</file>