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1dffa2"/>
    </style:style>
    <style:style style:name="P2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4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officeooo:rsid="000e5ed4" officeooo:paragraph-rsid="00222057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2bc2f" officeooo:paragraph-rsid="00235ec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5f394" officeooo:paragraph-rsid="0025f394"/>
    </style:style>
    <style:style style:name="T1" style:family="text">
      <style:text-properties officeooo:rsid="001fe8eb"/>
    </style:style>
    <style:style style:name="T2" style:family="text">
      <style:text-properties officeooo:rsid="00222057"/>
    </style:style>
    <style:style style:name="T3" style:family="text">
      <style:text-properties officeooo:rsid="002046c1"/>
    </style:style>
    <style:style style:name="T4" style:family="text">
      <style:text-properties officeooo:rsid="00242c0c"/>
    </style:style>
    <style:style style:name="T5" style:family="text">
      <style:text-properties officeooo:rsid="0025f394"/>
    </style:style>
    <style:style style:name="T6" style:family="text">
      <style:text-properties officeooo:rsid="002715c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8e8fb"/>
    </style:style>
    <style:style style:name="T9" style:family="text">
      <style:text-properties officeooo:rsid="00290829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PLASTYKA <text:s text:c="2"/>(<text:span text:style-name="T2">22</text:span>.04.20<text:span text:style-name="T1">20</text:span> r- <text:span text:style-name="T7">środa)</text:span></text:p>
      <text:p text:style-name="P1"/>
      <text:p text:style-name="P4">Instrukcja dla ucznia:</text:p>
      <text:p text:style-name="P1">Drogi Uczniu:</text:p>
      <text:p text:style-name="P1"/>
      <text:p text:style-name="P3">Proszę o zapisanie w zeszycie tematu lekcji: „<text:span text:style-name="T5">Jak namalować kota – instrukcja krok po kroku”</text:span></text:p>
      <text:list xml:id="list1473932950" text:style-name="L1">
        <text:list-header>
          <text:p text:style-name="P6"><text:s/></text:p>
        </text:list-header>
        <text:list-item>
          <text:p text:style-name="P7">Celem naszej dzisiejszej lekcji będzie <text:span text:style-name="T3">wykonanie pracy za pomocą pasteli według instrukcji „Krok po kroku”</text:span></text:p>
        </text:list-item>
        <text:list-item>
          <text:p text:style-name="P8">Do wykonania pracy najlepsze byłyby pastele olejne, ale jeśli takich nie masz, możesz wykonać rysunek <text:span text:style-name="T8">za pomocą innych narzędzi</text:span></text:p>
        </text:list-item>
        <text:list-item>
          <text:p text:style-name="P8">W poniższym linku znajdziesz instrukcję, jak na<text:span text:style-name="T8">malować</text:span> kota</text:p>
        </text:list-item>
        <text:list-item>
          <text:p text:style-name="P8">Przeczytaj uważnie każdy krok, a następnie staraj się postępować zgonie ze wskazówkami, <text:span text:style-name="T6">na pewno sobie poradzisz</text:span> </text:p>
        </text:list-item>
        <text:list-item>
          <text:p text:style-name="P7"><text:s/><text:a xlink:type="simple" xlink:href="https://drive.google.com/file/d/1jRZNxiZxso61TWWDCN6ewaP-FKZKkpxp/view?usp=sharing" text:style-name="Internet_20_link" text:visited-style-name="Visited_20_Internet_20_Link">https://drive.google.com/file/d/1jRZNxiZxso61TWWDCN6ewaP-FKZKkpxp/view?usp=sharing</text:a> </text:p>
        </text:list-item>
        <text:list-item>
          <text:p text:style-name="P8">Zdjęcie swoj<text:span text:style-name="T9">ej pracy</text:span> – prześlij na moją pocztę</text:p>
        </text:list-item>
      </text:list>
      <text:p text:style-name="P5"/>
      <text:p text:style-name="P5"/>
      <text:p text:style-name="P2">Życzę <text:span text:style-name="T4">powodzenia</text:span>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56:09.889000000</meta:creation-date>
    <dc:date>2020-04-19T10:20:15.724000000</dc:date>
    <meta:editing-duration>PT21M19S</meta:editing-duration>
    <meta:editing-cycles>10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3" meta:word-count="101" meta:character-count="729" meta:non-whitespace-character-count="639"/>
  </office:meta>
</office:document-meta>
</file>