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1dffa2"/>
    </style:style>
    <style:style style:name="P2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4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e5ed4" officeooo:paragraph-rsid="00222057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e5ed4" officeooo:paragraph-rsid="00222057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28298e" officeooo:paragraph-rsid="0028298e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28298e" officeooo:paragraph-rsid="00290f26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28298e" officeooo:paragraph-rsid="0028298e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2pt" officeooo:rsid="00290f26" officeooo:paragraph-rsid="00290f2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T1" style:family="text">
      <style:text-properties officeooo:rsid="001fe8eb"/>
    </style:style>
    <style:style style:name="T2" style:family="text">
      <style:text-properties officeooo:rsid="00242c0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8277a"/>
    </style:style>
    <style:style style:name="T5" style:family="text">
      <style:text-properties officeooo:rsid="00290f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</text:p>
      <text:p text:style-name="P1">PLASTYKA <text:s text:c="2"/>(<text:span text:style-name="T4">06</text:span>.0<text:span text:style-name="T4">5</text:span>.20<text:span text:style-name="T1">20</text:span> r- <text:span text:style-name="T3">środa)</text:span></text:p>
      <text:p text:style-name="P1"/>
      <text:p text:style-name="P4">Instrukcja dla ucznia:</text:p>
      <text:p text:style-name="P1">Drogi Uczniu:</text:p>
      <text:p text:style-name="P1"/>
      <text:p text:style-name="P3">Proszę o zapisanie w zeszycie tematu lekcji: „<text:span text:style-name="T4">Techniki mieszane -malowanie i drapanie” </text:span></text:p>
      <text:p text:style-name="P5"/>
      <text:p text:style-name="P5"/>
      <text:list xml:id="list3704810217" text:style-name="L2">
        <text:list-item>
          <text:p text:style-name="P7">Celem dzisiejszej lekcji jest wykonanie pracy plastycznej metodą drapania</text:p>
        </text:list-item>
        <text:list-item>
          <text:p text:style-name="P8">Poniżej <text:span text:style-name="T5">dwa </text:span>link<text:span text:style-name="T5">i</text:span> do filmik<text:span text:style-name="T5">ów</text:span></text:p>
        </text:list-item>
        <text:list-item>
          <text:p text:style-name="P8"><text:span text:style-name="T5">W pierwszym</text:span> artysta plastyk wyjaśni Ci jak wykonać taką pracę</text:p>
        </text:list-item>
        <text:list-item>
          <text:p text:style-name="P7">Oprócz oglądania, czytaj uważnie komentarze u dołu ekranu</text:p>
        </text:list-item>
        <text:list-item>
          <text:p text:style-name="P7">Tam znajdziesz informacje jakich kredek możesz użyć jeśli nie masz pasteli i czym zastąpić temperę, czyli taką specjalną farbę, której używają malarze.</text:p>
        </text:list-item>
        <text:list-item>
          <text:p text:style-name="P7">Bądź spostrzegawczy, to na pewno uda Ci się wykonać wspaniałą pracę</text:p>
        </text:list-item>
        <text:list-item>
          <text:p text:style-name="P10">W drugim prosta uczniowska metoda</text:p>
        </text:list-item>
        <text:list-item>
          <text:p text:style-name="P10">Sam zdecyduj, który filmik chciałbyś obejrzeć (możesz oczywiście skorzystać z obu)</text:p>
        </text:list-item>
      </text:list>
      <text:list xml:id="list1700311186" text:style-name="L1">
        <text:list-item>
          <text:p text:style-name="P6"><text:a xlink:type="simple" xlink:href="https://www.youtube.com/watch?v=2p3y39YxF00" text:style-name="Internet_20_link" text:visited-style-name="Visited_20_Internet_20_Link">https://www.youtube.com/watch?v=2p3y39YxF00</text:a> </text:p>
        </text:list-item>
        <text:list-item>
          <text:p text:style-name="P6"><text:a xlink:type="simple" xlink:href="https://www.youtube.com/watch?v=DfXOaXnna84" text:style-name="Internet_20_link" text:visited-style-name="Visited_20_Internet_20_Link">https://www.youtube.com/watch?v=DfXOaXnna84</text:a> </text:p>
        </text:list-item>
        <text:list-item>
          <text:p text:style-name="P9">Przyślij <text:span text:style-name="T5">zdjęcie swojej pracy</text:span> na moją <text:span text:style-name="T5">pocztę</text:span></text:p>
        </text:list-item>
      </text:list>
      <text:p text:style-name="P5"/>
      <text:p text:style-name="P2">Życzę <text:span text:style-name="T2">powodzenia</text:span> ;-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1:56:09.889000000</meta:creation-date>
    <dc:date>2020-04-30T19:15:40.254000000</dc:date>
    <meta:editing-duration>PT29M38S</meta:editing-duration>
    <meta:editing-cycles>9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7" meta:word-count="127" meta:character-count="877" meta:non-whitespace-character-count="773"/>
  </office:meta>
</office:document-meta>
</file>