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ffa2" officeooo:paragraph-rsid="001dffa2"/>
    </style:style>
    <style:style style:name="P2" style:family="paragraph" style:parent-style-name="Standard">
      <style:paragraph-properties fo:text-align="start" style:justify-single-word="false"/>
      <style:text-properties officeooo:rsid="0025f0e8" officeooo:paragraph-rsid="001dffa2"/>
    </style:style>
    <style:style style:name="P3" style:family="paragraph" style:parent-style-name="Standard">
      <style:paragraph-properties fo:text-align="start" style:justify-single-word="false"/>
      <style:text-properties officeooo:rsid="0012b5cb" officeooo:paragraph-rsid="001dffa2"/>
    </style:style>
    <style:style style:name="P4" style:family="paragraph" style:parent-style-name="Standard" style:list-style-name="L1">
      <style:paragraph-properties fo:text-align="start" style:justify-single-word="false"/>
      <style:text-properties officeooo:rsid="0022bc2f" officeooo:paragraph-rsid="001dffa2"/>
    </style:style>
    <style:style style:name="P5" style:family="paragraph" style:parent-style-name="Standard" style:list-style-name="L1">
      <style:paragraph-properties fo:text-align="start" style:justify-single-word="false"/>
      <style:text-properties officeooo:rsid="0025950c" officeooo:paragraph-rsid="001dffa2"/>
    </style:style>
    <style:style style:name="P6" style:family="paragraph" style:parent-style-name="Standard" style:list-style-name="L1">
      <style:paragraph-properties fo:text-align="start" style:justify-single-word="false"/>
      <style:text-properties officeooo:rsid="0025f0e8" officeooo:paragraph-rsid="001dffa2"/>
    </style:style>
    <style:style style:name="P7" style:family="paragraph" style:parent-style-name="Standard">
      <style:text-properties officeooo:rsid="001dffa2" officeooo:paragraph-rsid="001dffa2"/>
    </style:style>
    <style:style style:name="T1" style:family="text">
      <style:text-properties officeooo:rsid="001dffa2"/>
    </style:style>
    <style:style style:name="T2" style:family="text">
      <style:text-properties officeooo:rsid="0022bc2f"/>
    </style:style>
    <style:style style:name="T3" style:family="text">
      <style:text-properties officeooo:rsid="0024b6c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fe8eb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4</text:p>
      <text:p text:style-name="P1">PLASTYKA <text:s text:c="2"/>(01.04.20<text:span text:style-name="T5">20</text:span> r- <text:span text:style-name="T4">środa)</text:span></text:p>
      <text:p text:style-name="P1"/>
      <text:p text:style-name="P1"><text:span text:style-name="T6">Instrukcja dla ucznia:</text:span></text:p>
      <text:p text:style-name="P1">Drogi Uczniu:</text:p>
      <text:p text:style-name="P1"/>
      <text:p text:style-name="P3">Proszę o zapisanie w zeszycie tematu lekcji: „<text:span text:style-name="T2">Tworzę przez cały rok – powitanie Wiosny”</text:span></text:p>
      <text:p text:style-name="P3"/>
      <text:list xml:id="list1819061058" text:style-name="L1">
        <text:list-item>
          <text:p text:style-name="P4">Celem naszej dzisiejszej lekcji będzie przedstawienie za pomocą wybranej przez Ciebie techniki, <text:span text:style-name="T3">pory roku, która właśnie się zaczęła, czyli Wiosny</text:span></text:p>
        </text:list-item>
        <text:list-item>
          <text:p text:style-name="P5">Zastanów się, jakie kolory będą najbardziej pasowały do tej pory roku</text:p>
        </text:list-item>
        <text:list-item>
          <text:p text:style-name="P5">Uwzględnij w swojej pracy elementy przyrody, zwłaszcza te z własnej obserwacji</text:p>
        </text:list-item>
        <text:list-item>
          <text:p text:style-name="P5">Możesz poszukać w dostępnych źródłach (książki, internet) ciekawych obrazów ukazujących wiosnę, może zainspirują Cię do pracy</text:p>
        </text:list-item>
        <text:list-item>
          <text:p text:style-name="P6">Jeśli znajdziesz ciekawe przykłady, zapisz w zeszycie nazwisko autora oraz tytuł takiego obrazu</text:p>
        </text:list-item>
        <text:list-item>
          <text:p text:style-name="P6">Jeśli pojawią się jakiekolwiek problemy, możesz do mnie napisać <text:span text:style-name="T1">za pomocą e-dziennika lub poczty internetowej </text:span><text:a xlink:type="simple" xlink:href="mailto:j.kotyza@koniusza.pl" text:style-name="Internet_20_link" text:visited-style-name="Visited_20_Internet_20_Link"><text:span text:style-name="T1">j.kotyza@koniusza.pl</text:span></text:a><text:span text:style-name="T1"> </text:span>, chętnie pomogę.</text:p>
        </text:list-item>
        <text:list-item>
          <text:p text:style-name="P5">Pracę wykonaj na dowolnym formacie kartki (A3 lub A4)</text:p>
        </text:list-item>
        <text:list-item>
          <text:p text:style-name="P6">Wykonaj pracę najlepiej jak potrafisz, na pewno sobie poradzisz </text:p>
        </text:list-item>
        <text:list-item>
          <text:p text:style-name="P6">Prześlij zdjęcie swojej pracy na moją pocztę, abym mogła ją ocenić <text:s text:c="46"/>(<text:span text:style-name="T1">pacę możesz wysłać do 07.04.20 r - wtorek)</text:span></text:p>
        </text:list-item>
      </text:list>
      <text:p text:style-name="P2"/>
      <text:p text:style-name="P2">Życzę ciekawych pomysłów ;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11:56:09.889000000</meta:creation-date>
    <dc:date>2020-03-29T11:19:37.179000000</dc:date>
    <meta:editing-duration>PT13M59S</meta:editing-duration>
    <meta:editing-cycles>2</meta:editing-cycles>
    <meta:generator>LibreOffice/5.4.6.2$Windows_X86_64 LibreOffice_project/4014ce260a04f1026ba855d3b8d91541c224eab8</meta:generator>
    <meta:document-statistic meta:table-count="0" meta:image-count="0" meta:object-count="0" meta:page-count="1" meta:paragraph-count="15" meta:word-count="164" meta:character-count="1132" meta:non-whitespace-character-count="942"/>
  </office:meta>
</office:document-meta>
</file>