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1dffa2"/>
    </style:style>
    <style:style style:name="P2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4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5950c" officeooo:paragraph-rsid="001dffa2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5f0e8" officeooo:paragraph-rsid="001dffa2"/>
    </style:style>
    <style:style style:name="T1" style:family="text">
      <style:text-properties officeooo:rsid="001dffa2"/>
    </style:style>
    <style:style style:name="T2" style:family="text">
      <style:text-properties officeooo:rsid="0022bc2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e8eb"/>
    </style:style>
    <style:style style:name="T5" style:family="text">
      <style:text-properties officeooo:rsid="002205b9"/>
    </style:style>
    <style:style style:name="T6" style:family="text">
      <style:text-properties officeooo:rsid="0024e45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PLASTYKA <text:s text:c="2"/>(0<text:span text:style-name="T5">8</text:span>.04.20<text:span text:style-name="T4">20</text:span> r- <text:span text:style-name="T6">środa</text:span><text:span text:style-name="T3">)</text:span></text:p>
      <text:p text:style-name="P1"/>
      <text:p text:style-name="P4">Instrukcja dla ucznia:</text:p>
      <text:p text:style-name="P1">Drogi Uczniu:</text:p>
      <text:p text:style-name="P1"/>
      <text:p text:style-name="P3">Proszę o zapisanie w zeszycie tematu lekcji: „<text:span text:style-name="T2">Tworzę przez cały rok – kartka Wielkanocna”</text:span></text:p>
      <text:p text:style-name="P3"/>
      <text:list xml:id="list3150617133" text:style-name="L1">
        <text:list-item>
          <text:p text:style-name="P5">Celem naszej dzisiejszej lekcji będzie przedstawienie za pomocą wybranej przez Ciebie techniki, <text:span text:style-name="T5">tradycji i zwyczajów Wielkiej Nocy poprzez kartkę świąteczną</text:span></text:p>
        </text:list-item>
        <text:list-item>
          <text:p text:style-name="P6">Zastanów się, jakie kolory będą najbardziej pasowały do <text:span text:style-name="T5">wykonania takiej kartki</text:span></text:p>
        </text:list-item>
        <text:list-item>
          <text:p text:style-name="P6">Uwzględnij w swojej pracy elementy <text:span text:style-name="T5">związane ze Świętami Wielkanocnymi</text:span></text:p>
        </text:list-item>
        <text:list-item>
          <text:p text:style-name="P6">Możesz poszukać w dostępnych źródłach (książki, internet) ciekawych <text:span text:style-name="T5">zwyczajów świątecznych</text:span></text:p>
        </text:list-item>
        <text:list-item>
          <text:p text:style-name="P7">Jeśli pojawią się jakiekolwiek problemy, możesz do mnie napisać <text:span text:style-name="T1">za pomocą e-dziennika lub poczty internetowej </text:span><text:a xlink:type="simple" xlink:href="mailto:j.kotyza@koniusza.pl" text:style-name="Internet_20_link" text:visited-style-name="Visited_20_Internet_20_Link"><text:span text:style-name="T1">j.kotyza@koniusza.pl</text:span></text:a><text:span text:style-name="T1"> </text:span>, chętnie pomogę.</text:p>
        </text:list-item>
        <text:list-item>
          <text:p text:style-name="P6">Pracę wykonaj <text:span text:style-name="T5">w</text:span> dowolnym formacie </text:p>
        </text:list-item>
        <text:list-item>
          <text:p text:style-name="P7">Wykonaj pracę najlepiej jak potrafisz, na pewno sobie poradzisz </text:p>
        </text:list-item>
        <text:list-item>
          <text:p text:style-name="P7">Prześlij zdjęcie swojej pracy na moją pocztę, abym mogła ją ocenić <text:s text:c="46"/></text:p>
        </text:list-item>
      </text:list>
      <text:p text:style-name="P2"/>
      <text:p text:style-name="P2">Życzę ciekawych pomysłów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1:56:09.889000000</meta:creation-date>
    <dc:date>2020-04-06T08:31:58.287000000</dc:date>
    <meta:editing-duration>PT20M40S</meta:editing-duration>
    <meta:editing-cycles>6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30" meta:character-count="952" meta:non-whitespace-character-count="792"/>
  </office:meta>
</office:document-meta>
</file>