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4" style:family="paragraph" style:parent-style-name="Standard">
      <style:paragraph-properties fo:text-align="start" style:justify-single-word="false"/>
      <style:text-properties officeooo:rsid="0007a916" officeooo:paragraph-rsid="0007a916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85ef8" officeooo:paragraph-rsid="00085ef8"/>
    </style:style>
    <style:style style:name="P7" style:family="paragraph" style:parent-style-name="Standard">
      <style:paragraph-properties fo:text-align="start" style:justify-single-word="false"/>
      <style:text-properties officeooo:rsid="00085ef8" officeooo:paragraph-rsid="00085ef8"/>
    </style:style>
    <style:style style:name="T1" style:family="text">
      <style:text-properties officeooo:rsid="000c98a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03b3"/>
    </style:style>
    <style:style style:name="T4" style:family="text">
      <style:text-properties officeooo:rsid="00070698"/>
    </style:style>
    <style:style style:name="T5" style:family="text">
      <style:text-properties officeooo:rsid="00085ef8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4</text:p>
      <text:p text:style-name="P1"><text:span text:style-name="T4">PLASTYKA <text:s/>kl 4</text:span> <text:s text:c="2"/>(<text:span text:style-name="T3">15</text:span>.04.20<text:span text:style-name="T1">20 r. - </text:span><text:span text:style-name="T2">środa)</text:span></text:p>
      <text:p text:style-name="P1"/>
      <text:p text:style-name="P2">Instrukcja dla ucznia:</text:p>
      <text:p text:style-name="P1"/>
      <text:p text:style-name="P1">Drogi Uczniu:</text:p>
      <text:p text:style-name="P3">Proszę o zapisanie w zeszycie tematu lekcji: „<text:span text:style-name="T5">Techniki mieszane – farby wodne i pastele”</text:span></text:p>
      <text:p text:style-name="P3"/>
      <text:list xml:id="list2829249415" text:style-name="L1">
        <text:list-item>
          <text:p text:style-name="P5">Celem naszej dzisiejszej lekcji jest <text:span text:style-name="T5">charakterystyka technik mieszanych </text:span></text:p>
        </text:list-item>
        <text:list-item>
          <text:p text:style-name="P6">Łączenie farb wodnych z pastelami</text:p>
        </text:list-item>
        <text:list-item>
          <text:p text:style-name="P6">Zastosowanie technik mieszanych w działaniu plastycznym</text:p>
        </text:list-item>
        <text:list-item>
          <text:p text:style-name="P6">Przeczytaj w podręczniku charakterystykę technik mieszanych</text:p>
        </text:list-item>
        <text:list-item>
          <text:p text:style-name="P6">Wypisz do zeszytu rodzaje technik mieszanych</text:p>
        </text:list-item>
        <text:list-item>
          <text:p text:style-name="P6">Zastanów się, który rodzaj techniki chciałbyś zastosować w swojej pracy plastycznej</text:p>
        </text:list-item>
        <text:list-item>
          <text:p text:style-name="P6">Wybraną przez Ciebie techniką wykonaj prace plastyczną na temat „Jestem młodym ekologiem – chronię swoją planetę Ziemię”</text:p>
        </text:list-item>
        <text:list-item>
          <text:p text:style-name="P6">Temat pracy jest związany z naszym tematem z muzyki, dlatego możesz wykorzystać wiadomości z lekcji muzyki a nawet te zawarte w słowach poznanej piosenki</text:p>
        </text:list-item>
      </text:list>
      <text:p text:style-name="P7"/>
      <text:p text:style-name="P7">Życzę ciekawych pomysłów ;-)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8:30:33.533000000</meta:creation-date>
    <dc:date>2020-04-14T09:03:29.837000000</dc:date>
    <meta:editing-duration>PT13M38S</meta:editing-duration>
    <meta:editing-cycles>3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21" meta:character-count="825" meta:non-whitespace-character-count="720"/>
  </office:meta>
</office:document-meta>
</file>