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style:vertical-align="auto"/>
    </style:style>
    <style:style style:name="P4" style:parent-style-name="Standard" style:family="paragraph">
      <style:paragraph-properties style:vertical-align="auto"/>
    </style:style>
    <style:style style:name="P5" style:parent-style-name="Standard" style:family="paragraph">
      <style:paragraph-properties style:vertical-align="auto"/>
    </style:style>
    <style:style style:name="P6" style:parent-style-name="Standard" style:family="paragraph">
      <style:paragraph-properties style:vertical-align="auto"/>
    </style:style>
    <style:style style:name="P7" style:parent-style-name="Standard" style:family="paragraph">
      <style:paragraph-properties style:vertical-align="auto"/>
    </style:style>
    <style:style style:name="P8" style:parent-style-name="Standard" style:family="paragraph">
      <style:paragraph-properties style:vertical-align="auto"/>
    </style:style>
    <style:style style:name="P9" style:parent-style-name="Standard" style:family="paragraph">
      <style:paragraph-properties style:vertical-align="auto"/>
    </style:style>
    <style:style style:name="P10" style:parent-style-name="Standard" style:family="paragraph">
      <style:paragraph-properties>
        <style:tab-stops>
          <style:tab-stop style:type="left" style:position="2.0951in"/>
        </style:tab-stops>
      </style:paragraph-properties>
    </style:style>
  </office:automatic-styles>
  <office:body>
    <office:text text:use-soft-page-breaks="true">
      <text:p text:style-name="P1">Klasa 4</text:p>
      <text:p text:style-name="Standard">MUZYKA kl 4 <text:s text:c="2"/>(13.05.2020 r. - środa)</text:p>
      <text:p text:style-name="Standard"/>
      <text:p text:style-name="P2">Instrukcja dla ucznia:</text:p>
      <text:p text:style-name="Standard">Drogi Uczniu:</text:p>
      <text:p text:style-name="Standard"/>
      <text:p text:style-name="Standard"/>
      <text:p text:style-name="Standard">Proszę o zapisanie w zeszycie tematu lekcji: Jaki to instrument? <text:s/>Zagadki muzyczne</text:p>
      <text:p text:style-name="Standard"/>
      <text:p text:style-name="Standard">Celem naszej<text:s/>dzisiejszej lekcji będzie nabywanie umiejętności rozpoznawania brzmienia różnych instrumentów</text:p>
      <text:p text:style-name="Standard"/>
      <text:list text:style-name="LFO1" text:continue-numbering="true">
        <text:list-item>
          <text:p text:style-name="P3">Jest to lekcja z platformy e-podręczniki</text:p>
        </text:list-item>
        <text:list-item>
          <text:p text:style-name="P4">Zaloguj się na platformę</text:p>
        </text:list-item>
        <text:list-item>
          <text:p text:style-name="P5">Odszukaj zapisany temat</text:p>
        </text:list-item>
        <text:list-item>
          <text:p text:style-name="P6">Przeczytaj informacje podane w treści</text:p>
        </text:list-item>
        <text:list-item>
          <text:p text:style-name="P7">Wykonaj te ćwiczenia, na które możesz zaznaczyć odpowiedzi, zaznacz je.</text:p>
        </text:list-item>
        <text:list-item>
          <text:p text:style-name="P8">Lekcja będzie dostępna od 13.05.2020 r godz.11:00 do 18.05.2020 godz.11:00</text:p>
        </text:list-item>
        <text:list-item>
          <text:p text:style-name="P9">Dzisiaj nie wysyłasz żadnej pracy, Twoje wyniki będą dla mnie dostępne na platformie</text:p>
        </text:list-item>
      </text:list>
      <text:p text:style-name="P10"/>
      <text:p text:style-name="Standard"/>
      <text:p text:style-name="Standard">Życzę miłego odbioru <text:s/>;-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ENNIK</meta:initial-creator>
    <dc:creator>DZIENNIK</dc:creator>
    <meta:creation-date>2020-05-08T16:57:00Z</meta:creation-date>
    <dc:date>2020-05-10T07:15:00Z</dc:date>
    <meta:template xlink:href="Normal" xlink:type="simple"/>
    <meta:editing-cycles>7</meta:editing-cycles>
    <meta:editing-duration>PT240S</meta:editing-duration>
    <meta:document-statistic meta:page-count="1" meta:paragraph-count="1" meta:word-count="95" meta:character-count="670" meta:row-count="4" meta:non-whitespace-character-count="576"/>
  </office:meta>
</office:document-meta>
</file>