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25f0e8" officeooo:paragraph-rsid="0025f0e8"/>
    </style:style>
    <style:style style:name="P2" style:family="paragraph" style:parent-style-name="Standard">
      <style:paragraph-properties fo:text-align="start" style:justify-single-word="false"/>
      <style:text-properties officeooo:rsid="0012b5cb" officeooo:paragraph-rsid="0022bc2f"/>
    </style:style>
    <style:style style:name="P3" style:family="paragraph" style:parent-style-name="Standard">
      <style:paragraph-properties fo:text-align="start" style:justify-single-word="false"/>
      <style:text-properties officeooo:rsid="001dffa2" officeooo:paragraph-rsid="0007a916"/>
    </style:style>
    <style:style style:name="P4" style:family="paragraph" style:parent-style-name="Standard">
      <style:text-properties officeooo:rsid="001dffa2" officeooo:paragraph-rsid="0007a916"/>
    </style:style>
    <style:style style:name="P5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start" style:justify-single-word="false"/>
      <style:text-properties officeooo:rsid="0010b9fe" officeooo:paragraph-rsid="0010b9fe"/>
    </style:style>
    <style:style style:name="P7" style:family="paragraph" style:parent-style-name="Standard">
      <style:text-properties fo:font-weight="normal" officeooo:rsid="001dffa2" officeooo:paragraph-rsid="0007a916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rsid="0012b5cb" officeooo:paragraph-rsid="0022bc2f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16c5c1" officeooo:paragraph-rsid="0016c5c1"/>
    </style:style>
    <style:style style:name="T1" style:family="text">
      <style:text-properties officeooo:rsid="0007a916"/>
    </style:style>
    <style:style style:name="T2" style:family="text">
      <style:text-properties officeooo:rsid="000c98af"/>
    </style:style>
    <style:style style:name="T3" style:family="text">
      <style:text-properties officeooo:rsid="0010b9f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5bd6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4</text:p>
      <text:p text:style-name="P4"><text:span text:style-name="T1">MUZYKA kl 4</text:span> <text:s text:c="2"/>(<text:span text:style-name="T5">06</text:span>.0<text:span text:style-name="T5">5</text:span>.20<text:span text:style-name="T2">20 r. - </text:span><text:span text:style-name="T4">środa)</text:span></text:p>
      <text:p text:style-name="P7"/>
      <text:p text:style-name="P5">Instrukcja dla ucznia:</text:p>
      <text:p text:style-name="P4">Drogi Uczniu:</text:p>
      <text:p text:style-name="P3"/>
      <text:p text:style-name="P2"/>
      <text:p text:style-name="P2">Proszę o zapisanie w zeszycie tematu lekcji: „<text:span text:style-name="T5">Warsztat muzyczny”</text:span></text:p>
      <text:p text:style-name="P2"/>
      <text:list xml:id="list2677177584" text:style-name="L1">
        <text:list-item>
          <text:p text:style-name="P9">Celem dzisiejszej lekcji jest wykorzystanie czasu lekcji na zabawę z piosenką</text:p>
        </text:list-item>
        <text:list-item>
          <text:p text:style-name="P9">Na pewno każdy z Was ma swoją ulubioną piosenkę</text:p>
        </text:list-item>
        <text:list-item>
          <text:p text:style-name="P9">Zapisz w zeszycie tytuły piosenek, które lubisz najbardziej</text:p>
        </text:list-item>
        <text:list-item>
          <text:p text:style-name="P9">Wyszukaj w internecie swojej piosenki i włącz się do śpiewania razem z piosenkarzem który ją wykonuje</text:p>
        </text:list-item>
        <text:list-item>
          <text:p text:style-name="P9">Jeśli nie pamiętasz słów, możesz skorzystać z wersji karaoke </text:p>
        </text:list-item>
        <text:list-item>
          <text:p text:style-name="P9">Poproś rodziców lub rodzeństwo, może zechcą przyłączyć się do wspólnego śpiewania</text:p>
        </text:list-item>
        <text:list-item>
          <text:p text:style-name="P9">Życzę miłego muzykowania </text:p>
        </text:list-item>
        <text:list-item>
          <text:p text:style-name="P9">Dzisiaj nie wysyłasz żadnej notatki</text:p>
        </text:list-item>
      </text:list>
      <text:p text:style-name="P6"/>
      <text:p text:style-name="P6"/>
      <text:p text:style-name="P1"/>
      <text:p text:style-name="P1">Życzę <text:span text:style-name="T3">powodzenia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2:09:39.663000000</meta:creation-date>
    <dc:date>2020-04-30T19:36:40.048000000</dc:date>
    <meta:editing-duration>PT27M38S</meta:editing-duration>
    <meta:editing-cycles>8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4" meta:word-count="106" meta:character-count="658" meta:non-whitespace-character-count="569"/>
  </office:meta>
</office:document-meta>
</file>