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2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3" style:family="paragraph" style:parent-style-name="Standard">
      <style:paragraph-properties fo:text-align="start" style:justify-single-word="false"/>
      <style:text-properties officeooo:rsid="001dffa2" officeooo:paragraph-rsid="0007a916"/>
    </style:style>
    <style:style style:name="P4" style:family="paragraph" style:parent-style-name="Standard">
      <style:text-properties officeooo:rsid="001dffa2" officeooo:paragraph-rsid="0007a916"/>
    </style:style>
    <style:style style:name="P5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officeooo:rsid="0010b9fe" officeooo:paragraph-rsid="0010b9fe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f3bba" officeooo:paragraph-rsid="000f3bba"/>
    </style:style>
    <style:style style:name="P9" style:family="paragraph" style:parent-style-name="Standard">
      <style:paragraph-properties fo:text-align="start" style:justify-single-word="false"/>
      <style:text-properties officeooo:rsid="0010b9fe" officeooo:paragraph-rsid="0010b9fe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ad45c" officeooo:paragraph-rsid="00128add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28add" officeooo:paragraph-rsid="00128add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138d20" officeooo:paragraph-rsid="00138d20"/>
    </style:style>
    <style:style style:name="P13" style:family="paragraph" style:parent-style-name="Standard">
      <style:text-properties fo:font-weight="normal" officeooo:rsid="001dffa2" officeooo:paragraph-rsid="0007a91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a916"/>
    </style:style>
    <style:style style:name="T3" style:family="text">
      <style:text-properties officeooo:rsid="000c98af"/>
    </style:style>
    <style:style style:name="T4" style:family="text">
      <style:text-properties officeooo:rsid="000ea451"/>
    </style:style>
    <style:style style:name="T5" style:family="text">
      <style:text-properties officeooo:rsid="000ef86d"/>
    </style:style>
    <style:style style:name="T6" style:family="text">
      <style:text-properties officeooo:rsid="0010b9fe"/>
    </style:style>
    <style:style style:name="T7" style:family="text">
      <style:text-properties officeooo:rsid="00138d20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4</text:p>
      <text:p text:style-name="P4"><text:span text:style-name="T2">MUZYKA kl 4</text:span> <text:s text:c="2"/>(<text:span text:style-name="T4">29</text:span>.04.20<text:span text:style-name="T3">20 r. - </text:span><text:span text:style-name="T8">środa)</text:span></text:p>
      <text:p text:style-name="P13"/>
      <text:p text:style-name="P5">Instrukcja dla ucznia:</text:p>
      <text:p text:style-name="P4">Drogi Uczniu:</text:p>
      <text:p text:style-name="P3"/>
      <text:p text:style-name="P2"/>
      <text:p text:style-name="P2">Proszę o zapisanie w zeszycie tematu lekcji: „<text:span text:style-name="T2">Majowe święta Polaków”</text:span></text:p>
      <text:p text:style-name="P2"/>
      <text:list xml:id="list1341100498" text:style-name="L1">
        <text:list-item>
          <text:p text:style-name="P7">Celem naszej dzisiejszej lekcji jest <text:span text:style-name="T5">przypomnienie jakie święta, ważne dla każdego Polaka przypadają w miesiącu maju </text:span></text:p>
        </text:list-item>
        <text:list-item>
          <text:p text:style-name="P8">Przeczytaj w podręczniku w/w temat</text:p>
        </text:list-item>
        <text:list-item>
          <text:p text:style-name="P10">Wpisz do zeszytu następujące punkty, uzupełniając brakujące części zdania:</text:p>
          <text:p text:style-name="P10">1) <text:s/>1 maja, to święto ……………………………………………………………..</text:p>
          <text:p text:style-name="P10">2) <text:s/>2 maja, to święto ……………………………………………………………..</text:p>
          <text:p text:style-name="P10">3) <text:s/>3 maja, to święto ……………………………………………………………..</text:p>
        </text:list-item>
        <text:list-item>
          <text:p text:style-name="P11">W podręczniku znajdziesz słowa piosenki pt „Polska flaga” </text:p>
        </text:list-item>
        <text:list-item>
          <text:p text:style-name="P11">Przeczytaj uważnie słowa piosenki a potem zaśpiewaj korzystając z nagrania poniżej</text:p>
        </text:list-item>
        <text:list-item>
          <text:p text:style-name="P10"><text:a xlink:type="simple" xlink:href="https://www.youtube.com/watch?v=-WNmqfiHVO0" text:style-name="Internet_20_link" text:visited-style-name="Visited_20_Internet_20_Link">https://www.youtube.com/watch?v=-WNmqfiHVO0</text:a> </text:p>
        </text:list-item>
        <text:list-item>
          <text:p text:style-name="P10">Zachęcam do wysłuchania pieśni związanych z wymienionymi świętami, zwłaszcza związanymi z rocznicą obchodzoną 3 maja, <text:span text:style-name="T7">na przykład:</text:span></text:p>
        </text:list-item>
        <text:list-item>
          <text:p text:style-name="P10"><text:a xlink:type="simple" xlink:href="https://www.youtube.com/watch?v=TOr4TiBNQGE" text:style-name="Internet_20_link" text:visited-style-name="Visited_20_Internet_20_Link">https://www.youtube.com/watch?v=TOr4TiBNQGE</text:a> </text:p>
        </text:list-item>
        <text:list-item>
          <text:p text:style-name="P10"><text:a xlink:type="simple" xlink:href="https://www.youtube.com/watch?v=--G9hj_NUKs" text:style-name="Internet_20_link" text:visited-style-name="Visited_20_Internet_20_Link">https://www.youtube.com/watch?v=--G9hj_NUKs</text:a> </text:p>
        </text:list-item>
        <text:list-item>
          <text:p text:style-name="P12">Dzisiaj NIE WYSYŁASZ notatki, wystarczy że pośpiewasz pieśni patriotyczne</text:p>
        </text:list-item>
      </text:list>
      <text:p text:style-name="P6"/>
      <text:p text:style-name="P6"/>
      <text:p text:style-name="P1"/>
      <text:p text:style-name="P1">Życzę <text:span text:style-name="T6">powodzenia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2:09:39.663000000</meta:creation-date>
    <dc:date>2020-04-22T20:32:34.575000000</dc:date>
    <meta:editing-duration>PT19M38S</meta:editing-duration>
    <meta:editing-cycles>6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9" meta:word-count="137" meta:character-count="1022" meta:non-whitespace-character-count="907"/>
  </office:meta>
</office:document-meta>
</file>