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25f0e8" officeooo:paragraph-rsid="0025f0e8"/>
    </style:style>
    <style:style style:name="P2" style:family="paragraph" style:parent-style-name="Standard">
      <style:paragraph-properties fo:text-align="start" style:justify-single-word="false"/>
      <style:text-properties officeooo:rsid="0012b5cb" officeooo:paragraph-rsid="0022bc2f"/>
    </style:style>
    <style:style style:name="P3" style:family="paragraph" style:parent-style-name="Standard">
      <style:text-properties officeooo:rsid="001dffa2" officeooo:paragraph-rsid="0007a916"/>
    </style:style>
    <style:style style:name="P4" style:family="paragraph" style:parent-style-name="Standard">
      <style:text-properties fo:font-size="14pt" fo:font-style="italic" officeooo:rsid="001dffa2" officeooo:paragraph-rsid="0007a916" style:font-size-asian="14pt" style:font-style-asian="italic" style:font-size-complex="14pt" style:font-style-complex="italic"/>
    </style:style>
    <style:style style:name="P5" style:family="paragraph" style:parent-style-name="Standard">
      <style:paragraph-properties fo:text-align="start" style:justify-single-word="false"/>
      <style:text-properties officeooo:rsid="0010b9fe" officeooo:paragraph-rsid="0010b9fe"/>
    </style:style>
    <style:style style:name="P6" style:family="paragraph" style:parent-style-name="Standard" style:list-style-name="L1">
      <style:paragraph-properties fo:text-align="start" style:justify-single-word="false"/>
      <style:text-properties officeooo:rsid="0007a916" officeooo:paragraph-rsid="0012f585"/>
    </style:style>
    <style:style style:name="P7" style:family="paragraph" style:parent-style-name="Standard" style:list-style-name="L1">
      <style:paragraph-properties fo:text-align="start" style:justify-single-word="false"/>
      <style:text-properties officeooo:rsid="0012f585" officeooo:paragraph-rsid="0012f585"/>
    </style:style>
    <style:style style:name="P8" style:family="paragraph" style:parent-style-name="Standard" style:list-style-name="L1">
      <style:paragraph-properties fo:text-align="start" style:justify-single-word="false"/>
      <style:text-properties officeooo:rsid="000e5ed4" officeooo:paragraph-rsid="000f3bba"/>
    </style:style>
    <style:style style:name="P9" style:family="paragraph" style:parent-style-name="Standard" style:list-style-name="L1">
      <style:paragraph-properties fo:text-align="start" style:justify-single-word="false"/>
      <style:text-properties officeooo:rsid="0010b9fe" officeooo:paragraph-rsid="0015c7f3"/>
    </style:style>
    <style:style style:name="P10" style:family="paragraph" style:parent-style-name="Standard" style:list-style-name="L1">
      <style:paragraph-properties fo:text-align="start" style:justify-single-word="false"/>
      <style:text-properties officeooo:rsid="0010b9fe" officeooo:paragraph-rsid="0010b9fe"/>
    </style:style>
    <style:style style:name="P11" style:family="paragraph" style:parent-style-name="Standard">
      <style:paragraph-properties fo:text-align="start" style:justify-single-word="false"/>
      <style:text-properties officeooo:rsid="0012b5cb" officeooo:paragraph-rsid="0007a916"/>
    </style:style>
    <style:style style:name="T1" style:family="text">
      <style:text-properties officeooo:rsid="0007a916"/>
    </style:style>
    <style:style style:name="T2" style:family="text">
      <style:text-properties officeooo:rsid="000c98af"/>
    </style:style>
    <style:style style:name="T3" style:family="text">
      <style:text-properties officeooo:rsid="000ea451"/>
    </style:style>
    <style:style style:name="T4" style:family="text">
      <style:text-properties officeooo:rsid="000ef86d"/>
    </style:style>
    <style:style style:name="T5" style:family="text">
      <style:text-properties officeooo:rsid="0010b9fe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12f585"/>
    </style:style>
    <style:style style:name="T8" style:family="text">
      <style:text-properties officeooo:rsid="0014b455"/>
    </style:style>
    <style:style style:name="T9" style:family="text">
      <style:text-properties officeooo:rsid="0015c7f3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lasa 4</text:p>
      <text:p text:style-name="P3"><text:span text:style-name="T1">MUZYKA kl 4</text:span> <text:s text:c="2"/>(<text:span text:style-name="T3">22</text:span>.04.20<text:span text:style-name="T2">20 r. - </text:span><text:span text:style-name="T6">środa)</text:span></text:p>
      <text:p text:style-name="P3"/>
      <text:p text:style-name="P4">Instrukcja dla ucznia:</text:p>
      <text:p text:style-name="P3">Drogi Uczniu:</text:p>
      <text:p text:style-name="P11"/>
      <text:p text:style-name="P2">Proszę o zapisanie w zeszycie tematu lekcji: „<text:span text:style-name="T7">Muzyka i ekologia -karta pracy”</text:span></text:p>
      <text:p text:style-name="P2"/>
      <text:list xml:id="list3762652193" text:style-name="L1">
        <text:list-item>
          <text:p text:style-name="P6"><text:span text:style-name="T7">Na </text:span>dzisiejszej lekcji <text:span text:style-name="T4">powrócimy do poprzedniej lekcji, aby uzupełnić wiadomości o ekologii</text:span></text:p>
        </text:list-item>
        <text:list-item>
          <text:p text:style-name="P7">Na podstawie tekstu z podręcznika oraz wyszukanych przez Ciebie informacji wypełnij kartę pracy zamieszczoną w poniższym linku </text:p>
        </text:list-item>
        <text:list-item>
          <text:p text:style-name="P8"><text:a xlink:type="simple" xlink:href="https://drive.google.com/file/d/1Dt7Rc527d4iO4ilzZ2qv33wDagNuRsmF/view?usp=sharing" text:style-name="Internet_20_link" text:visited-style-name="Visited_20_Internet_20_Link">https://drive.google.com/file/d/1Dt7Rc527d4iO4ilzZ2qv33wDagNuRsmF/view?usp=sharing</text:a> </text:p>
        </text:list-item>
        <text:list-item>
          <text:p text:style-name="P9">Wypełnioną kartę pracy wklej do zeszytu. </text:p>
        </text:list-item>
        <text:list-item>
          <text:p text:style-name="P9"><text:span text:style-name="T9">Karty pracy </text:span>NIE WYSYŁAJ, <text:span text:style-name="T9">wystarczy że wkleisz ją do zeszytu.</text:span></text:p>
        </text:list-item>
        <text:list-item>
          <text:p text:style-name="P7">Jeśli miałby<text:span text:style-name="T8">ś</text:span> problem z wyszukaniem wskazane<text:span text:style-name="T8">go</text:span> w karcie <text:span text:style-name="T8">pracy</text:span> <text:span text:style-name="T8">utworu</text:span>, możesz wysłuchać inne<text:span text:style-name="T8">go</text:span> <text:span text:style-name="T8">i przedstawić jego nastrój </text:span><text:s/></text:p>
        </text:list-item>
        <text:list-item>
          <text:p text:style-name="P10">Jeśli <text:span text:style-name="T8">miałbyś</text:span> problem z <text:span text:style-name="T8">zapisaniem rytmu</text:span>, <text:span text:style-name="T8">wymyśl po prostu melodię do podanego tekstu, bez zapisywania nut.</text:span></text:p>
        </text:list-item>
      </text:list>
      <text:p text:style-name="P5"/>
      <text:p text:style-name="P1"/>
      <text:p text:style-name="P1">Życzę <text:span text:style-name="T5">powodzenia </text:span><text:s/>;-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8T12:09:39.663000000</meta:creation-date>
    <dc:date>2020-04-19T10:11:07.943000000</dc:date>
    <meta:editing-duration>PT16M35S</meta:editing-duration>
    <meta:editing-cycles>9</meta:editing-cycles>
    <meta:generator>LibreOffice/5.4.6.2$Windows_X86_64 LibreOffice_project/4014ce260a04f1026ba855d3b8d91541c224eab8</meta:generator>
    <meta:document-statistic meta:table-count="0" meta:image-count="0" meta:object-count="0" meta:page-count="1" meta:paragraph-count="13" meta:word-count="115" meta:character-count="814" meta:non-whitespace-character-count="711"/>
  </office:meta>
</office:document-meta>
</file>