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paragraph-properties fo:text-align="start" style:justify-single-word="false"/>
      <style:text-properties officeooo:rsid="001dffa2" officeooo:paragraph-rsid="0007a916"/>
    </style:style>
    <style:style style:name="P4" style:family="paragraph" style:parent-style-name="Standard">
      <style:text-properties officeooo:rsid="001dffa2" officeooo:paragraph-rsid="0007a916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8b91c" officeooo:paragraph-rsid="0008b91c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08b91c"/>
    </style:style>
    <style:style style:name="P8" style:family="paragraph" style:parent-style-name="Standard">
      <style:text-properties officeooo:rsid="001dffa2" officeooo:paragraph-rsid="0007a9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a916"/>
    </style:style>
    <style:style style:name="T3" style:family="text">
      <style:text-properties officeooo:rsid="0008b91c"/>
    </style:style>
    <style:style style:name="T4" style:family="text">
      <style:text-properties officeooo:rsid="000a9e8e"/>
    </style:style>
    <style:style style:name="T5" style:family="text">
      <style:text-properties officeooo:rsid="000c98af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4</text:p>
      <text:p text:style-name="P4"><text:span text:style-name="T2">MUZYKA kl 4</text:span> <text:s text:c="2"/>(01.04.20<text:span text:style-name="T5">20 r. - </text:span><text:span text:style-name="T1">środa)</text:span></text:p>
      <text:p text:style-name="P4"/>
      <text:p text:style-name="P4"><text:span text:style-name="T6">Instrukcja dla ucznia:</text:span></text:p>
      <text:p text:style-name="P4">Drogi Uczniu:</text:p>
      <text:p text:style-name="P3"/>
      <text:p text:style-name="P2"/>
      <text:p text:style-name="P2">Proszę o zapisanie w zeszycie tematu lekcji: „<text:span text:style-name="T2">Muzyczne powitanie wiosny”</text:span></text:p>
      <text:p text:style-name="P2"/>
      <text:list xml:id="list832133138" text:style-name="L1">
        <text:list-item>
          <text:p text:style-name="P5">Celem naszej dzisiejszej lekcji jest odnalezienie wiosny w otaczających nas dźwiękach </text:p>
        </text:list-item>
        <text:list-item>
          <text:p text:style-name="P5">Zastanów się przez chwilę jakie dźwięki możesz usłyszeć w swoim pokoju, domu</text:p>
        </text:list-item>
        <text:list-item>
          <text:p text:style-name="P5">Usiądź wygodnie i przez kilka minut wsłuchaj się w otaczające Cię dźwięki</text:p>
        </text:list-item>
        <text:list-item>
          <text:p text:style-name="P5">Jeśli to możliwe, posłuchaj też jakie dźwięki można usłyszeć za oknem </text:p>
        </text:list-item>
        <text:list-item>
          <text:p text:style-name="P6">Zapisz proszę w zeszycie, jakie dźwięki usłyszałeś, możesz podzielić je na dwie grupy: <text:s text:c="7"/>I grupa to te, które były przyjemne dla ucha, II grupa to te, które były drażniące</text:p>
        </text:list-item>
        <text:list-item>
          <text:p text:style-name="P6">Zdjęcie swojej notatki w zeszycie wyślij na moją pocztę <text:s/><text:a xlink:type="simple" xlink:href="mailto:j.kotyza@koniusza.pl" text:style-name="Internet_20_link" text:visited-style-name="Visited_20_Internet_20_Link">j.kotyza@koniusza.pl</text:a> <text:s text:c="63"/>(masz na to czas do 7.04.20 r -wtorek)</text:p>
        </text:list-item>
        <text:list-item>
          <text:p text:style-name="P6">Na koniec proponuję, abyś wysłuchał utworu <text:s/>pt. „Wiosna” z albumu „Cztery pory roku”, który skomponował Antonio Vivaldi </text:p>
        </text:list-item>
        <text:list-item>
          <text:p text:style-name="P7"><text:span text:style-name="T3">To link do w/w utworu <text:s/></text:span><text:a xlink:type="simple" xlink:href="https://www.youtube.com/watch?v=jdLlJHuQeNI" text:style-name="Internet_20_link" text:visited-style-name="Visited_20_Internet_20_Link">https://www.youtube.com/watch?v=jdLlJHuQeNI</text:a> </text:p>
        </text:list-item>
      </text:list>
      <text:p text:style-name="P1"/>
      <text:p text:style-name="P1">Życzę <text:span text:style-name="T4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2:09:39.663000000</meta:creation-date>
    <dc:date>2020-03-29T11:20:26.247000000</dc:date>
    <meta:editing-duration>PT1M9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52" meta:character-count="1031" meta:non-whitespace-character-count="821"/>
  </office:meta>
</office:document-meta>
</file>