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ffa2" officeooo:paragraph-rsid="0007a916"/>
    </style:style>
    <style:style style:name="P2" style:family="paragraph" style:parent-style-name="Standard">
      <style:text-properties fo:font-size="14pt" fo:font-style="italic" officeooo:rsid="001dffa2" officeooo:paragraph-rsid="0007a916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text-align="start" style:justify-single-word="false"/>
      <style:text-properties officeooo:rsid="0012b5cb" officeooo:paragraph-rsid="0022bc2f"/>
    </style:style>
    <style:style style:name="P4" style:family="paragraph" style:parent-style-name="Standard">
      <style:paragraph-properties fo:text-align="start" style:justify-single-word="false"/>
      <style:text-properties officeooo:rsid="0007a916" officeooo:paragraph-rsid="0007a916"/>
    </style:style>
    <style:style style:name="P5" style:family="paragraph" style:parent-style-name="Standard" style:list-style-name="L1">
      <style:paragraph-properties fo:text-align="start" style:justify-single-word="false"/>
      <style:text-properties officeooo:rsid="0007a916" officeooo:paragraph-rsid="0007a916"/>
    </style:style>
    <style:style style:name="P6" style:family="paragraph" style:parent-style-name="Standard">
      <style:paragraph-properties fo:text-align="start" style:justify-single-word="false"/>
      <style:text-properties officeooo:rsid="0007a916" officeooo:paragraph-rsid="0007a916"/>
    </style:style>
    <style:style style:name="P7" style:family="paragraph" style:parent-style-name="Standard" style:list-style-name="L1">
      <style:paragraph-properties fo:text-align="start" style:justify-single-word="false"/>
      <style:text-properties officeooo:rsid="0007dce2" officeooo:paragraph-rsid="0007dce2"/>
    </style:style>
    <style:style style:name="P8" style:family="paragraph" style:parent-style-name="Standard" style:list-style-name="L1">
      <style:paragraph-properties fo:text-align="start" style:justify-single-word="false"/>
      <style:text-properties officeooo:rsid="0008ae47" officeooo:paragraph-rsid="0008ae47"/>
    </style:style>
    <style:style style:name="P9" style:family="paragraph" style:parent-style-name="Standard">
      <style:paragraph-properties fo:text-align="start" style:justify-single-word="false"/>
      <style:text-properties officeooo:rsid="0008ae47" officeooo:paragraph-rsid="0008ae47"/>
    </style:style>
    <style:style style:name="T1" style:family="text">
      <style:text-properties officeooo:rsid="0007a916"/>
    </style:style>
    <style:style style:name="T2" style:family="text">
      <style:text-properties officeooo:rsid="000c98a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603b3"/>
    </style:style>
    <style:style style:name="T5" style:family="text">
      <style:text-properties officeooo:rsid="0007dce2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4</text:p>
      <text:p text:style-name="P1"><text:span text:style-name="T1">MUZYKA kl 4</text:span> <text:s text:c="2"/>(<text:span text:style-name="T4">15</text:span>.04.20<text:span text:style-name="T2">20 r. - </text:span><text:span text:style-name="T3">środa)</text:span></text:p>
      <text:p text:style-name="P1"/>
      <text:p text:style-name="P2">Instrukcja dla ucznia:</text:p>
      <text:p text:style-name="P1"/>
      <text:p text:style-name="P1">Drogi Uczniu:</text:p>
      <text:p text:style-name="P3">Proszę o zapisanie w zeszycie tematu lekcj<text:span text:style-name="T5">i „Dzień Ziemi. Muzyka i ekologia”</text:span></text:p>
      <text:p text:style-name="P3"/>
      <text:list xml:id="list1352496875" text:style-name="L1">
        <text:list-item>
          <text:p text:style-name="P5">Celem naszej dzisiejszej lekcji jest <text:span text:style-name="T5">omówienie sposobów na ekologiczne muzykowanie</text:span></text:p>
        </text:list-item>
        <text:list-item>
          <text:p text:style-name="P7">Wykonanie ekologicznego instrumentu</text:p>
        </text:list-item>
        <text:list-item>
          <text:p text:style-name="P7">Poznanie piosenek mówiących o ekologii </text:p>
        </text:list-item>
        <text:list-item>
          <text:p text:style-name="P7">Przeczytaj w podręczniku notatkę dotyczącą Dnia Ziemi</text:p>
        </text:list-item>
        <text:list-item>
          <text:p text:style-name="P7">Zapisz w zeszycie datę – kiedy obchodzimy Dzień Ziemi</text:p>
        </text:list-item>
        <text:list-item>
          <text:p text:style-name="P7">Posłuchaj piosenki z załączonego niżej linku </text:p>
        </text:list-item>
        <text:list-item>
          <text:p text:style-name="P7"><text:a xlink:type="simple" xlink:href="https://www.youtube.com/watch?v=_SKe11ntnGc" text:style-name="Internet_20_link" text:visited-style-name="Visited_20_Internet_20_Link">https://www.youtube.com/watch?v=_SKe11ntnGc</text:a> </text:p>
        </text:list-item>
        <text:list-item>
          <text:p text:style-name="P8">Możesz również zaśpiewać te piosenkę lub wyszukać w internecie inne piosenki o ekologii</text:p>
        </text:list-item>
        <text:list-item>
          <text:p text:style-name="P8">Twoje zadanie będzie miało formę muzyczno -plastyczną ponieważ proszę abyś wykonał jakiś ciekawy ekologiczny instrument (masz na to czas do 28.04.2020 r)</text:p>
        </text:list-item>
        <text:list-item>
          <text:p text:style-name="P8">Jeśli nie masz pomysłu, zczego wykonać taki instrument, możesz poszukać podpowiedzi w internecie lub zapytać rodziców, starsze rodzeństwo</text:p>
        </text:list-item>
        <text:list-item>
          <text:p text:style-name="P8">Zdjęcie wykonanego przez Ciebie <text:s/>instrumentu przyślij na moją pocztę najpóźniej 28.04.20)</text:p>
        </text:list-item>
      </text:list>
      <text:p text:style-name="P9"/>
      <text:p text:style-name="P9">Życzę ciekawych pomysłów ;-)</text:p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08:30:33.533000000</meta:creation-date>
    <dc:date>2020-04-14T08:52:57.669000000</dc:date>
    <meta:editing-duration>PT8M43S</meta:editing-duration>
    <meta:editing-cycles>2</meta:editing-cycles>
    <meta:generator>LibreOffice/5.4.6.2$Windows_X86_64 LibreOffice_project/4014ce260a04f1026ba855d3b8d91541c224eab8</meta:generator>
    <meta:document-statistic meta:table-count="0" meta:image-count="0" meta:object-count="0" meta:page-count="1" meta:paragraph-count="17" meta:word-count="145" meta:character-count="1011" meta:non-whitespace-character-count="887"/>
  </office:meta>
</office:document-meta>
</file>