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2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3" style:family="paragraph" style:parent-style-name="Standard">
      <style:paragraph-properties fo:text-align="start" style:justify-single-word="false"/>
      <style:text-properties officeooo:rsid="001dffa2" officeooo:paragraph-rsid="0007a916"/>
    </style:style>
    <style:style style:name="P4" style:family="paragraph" style:parent-style-name="Standard">
      <style:text-properties officeooo:rsid="001dffa2" officeooo:paragraph-rsid="0007a916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6" style:family="paragraph" style:parent-style-name="Standard" style:list-style-name="L2">
      <style:paragraph-properties fo:text-align="start" style:justify-single-word="false"/>
      <style:text-properties officeooo:rsid="0007a916" officeooo:paragraph-rsid="0007a916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8b91c" officeooo:paragraph-rsid="0008b91c"/>
    </style:style>
    <style:style style:name="P8" style:family="paragraph" style:parent-style-name="Standard" style:list-style-name="L2">
      <style:paragraph-properties fo:text-align="start" style:justify-single-word="false"/>
      <style:text-properties officeooo:rsid="0008b91c" officeooo:paragraph-rsid="0008b91c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08b91c"/>
    </style:style>
    <style:style style:name="P10" style:family="paragraph" style:parent-style-name="Standard" style:list-style-name="L2">
      <style:text-properties officeooo:rsid="0025f0e8"/>
    </style:style>
    <style:style style:name="P11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12" style:family="paragraph" style:parent-style-name="Standard" style:list-style-name="L2">
      <style:paragraph-properties fo:text-align="start" style:justify-single-word="false"/>
      <style:text-properties officeooo:rsid="0014e896" officeooo:paragraph-rsid="0014e896"/>
    </style:style>
    <style:style style:name="P13" style:family="paragraph" style:parent-style-name="Standard" style:list-style-name="L2">
      <style:paragraph-properties fo:text-align="start" style:justify-single-word="false"/>
      <style:text-properties officeooo:rsid="00175c16" officeooo:paragraph-rsid="00175c16"/>
    </style:style>
    <style:style style:name="P14" style:family="paragraph" style:parent-style-name="Standard" style:list-style-name="L2">
      <style:paragraph-properties fo:text-align="start" style:justify-single-word="false"/>
      <style:text-properties officeooo:rsid="0006ddfd" officeooo:paragraph-rsid="0006ddfd"/>
    </style:style>
    <style:style style:name="P15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a916"/>
    </style:style>
    <style:style style:name="T3" style:family="text">
      <style:text-properties officeooo:rsid="0008b91c"/>
    </style:style>
    <style:style style:name="T4" style:family="text">
      <style:text-properties officeooo:rsid="000a9e8e"/>
    </style:style>
    <style:style style:name="T5" style:family="text">
      <style:text-properties officeooo:rsid="000c98af"/>
    </style:style>
    <style:style style:name="T6" style:family="text">
      <style:text-properties officeooo:rsid="00175c16"/>
    </style:style>
    <style:style style:name="T7" style:family="text">
      <style:text-properties officeooo:rsid="001dffa2"/>
    </style:style>
    <style:style style:name="T8" style:family="text">
      <style:text-properties officeooo:rsid="0014e896"/>
    </style:style>
    <style:style style:name="T9" style:family="text">
      <style:text-properties officeooo:rsid="000f1dc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4</text:p>
      <text:p text:style-name="P4"><text:span text:style-name="T2">MUZYKA kl 4</text:span> <text:s text:c="2"/>(<text:span text:style-name="T9">08</text:span>.04.20<text:span text:style-name="T5">20 r. - </text:span><text:span text:style-name="T1">środa)</text:span></text:p>
      <text:p text:style-name="P4"/>
      <text:p text:style-name="P15">Instrukcja dla ucznia:</text:p>
      <text:p text:style-name="P4"/>
      <text:p text:style-name="P4">Drogi Uczniu:</text:p>
      <text:p text:style-name="P2">Proszę o zapisanie w zeszycie tematu lekcji: „<text:span text:style-name="T6">Tradycje i zwyczaje Wielkanocne”</text:span></text:p>
      <text:p text:style-name="P2"/>
      <text:list xml:id="list3462498597" text:style-name="L2">
        <text:list-item>
          <text:p text:style-name="P6">Celem naszej dzisiejszej lekcji jest <text:span text:style-name="T6">przypomnienie tradycji i zwyczajów jakie towarzyszą Wielkiej Nocy</text:span></text:p>
        </text:list-item>
        <text:list-item>
          <text:p text:style-name="P12">Odszukaj <text:span text:style-name="T6">w dostępnych źródłach</text:span> informacje na temat <text:span text:style-name="T6">tradycji i zwyczajów związanych ze Świętami Wielkanocnymi</text:span></text:p>
        </text:list-item>
        <text:list-item>
          <text:p text:style-name="P12"><text:span text:style-name="T6">Wy</text:span>pisz w zeszycie <text:span text:style-name="T6">zwyczaje i tradycje, które kultywuje się w Twoim domu oraz takie które są charakterystyczne dla innych regionów Polski</text:span></text:p>
        </text:list-item>
        <text:list-item>
          <text:p text:style-name="P13">Wyszukaj tytuły piosenek i pieśni, które wykonywane są w czasie Świąt oraz podczas Triduum Paschalnego <text:s/>(Wielki Czwartek, Piątek i Sobota)</text:p>
        </text:list-item>
        <text:list-item>
          <text:p text:style-name="P13">Wypisz te tytuły w zeszycie</text:p>
        </text:list-item>
        <text:list-item>
          <text:p text:style-name="P13">Zachęcam do wysłuchania przynajmniej fragmentów takich pieśni </text:p>
        </text:list-item>
        <text:list-item>
          <text:p text:style-name="P10">Jeśli pojawią się jakiekolwiek problemy, możesz do mnie napisać <text:span text:style-name="T7">za pomocą e-dziennika lub poczty internetowej </text:span>chętnie pomogę.</text:p>
        </text:list-item>
        <text:list-item>
          <text:p text:style-name="P14"><text:span text:style-name="T8">Z</text:span>djęcie lub skan<text:span text:style-name="T3"> swojej notatki wyślij na moją pocztę <text:s/></text:span><text:a xlink:type="simple" xlink:href="mailto:j.kotyza@koniusza.pl" text:style-name="Internet_20_link" text:visited-style-name="Visited_20_Internet_20_Link"><text:span text:style-name="T3">j.kotyza@koniusza.pl</text:span></text:a><text:span text:style-name="T3"> <text:s text:c="118"/></text:span></text:p>
          <text:p text:style-name="P8"/>
        </text:list-item>
      </text:list>
      <text:p text:style-name="P1">Życzę <text:span text:style-name="T4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2:09:39.663000000</meta:creation-date>
    <dc:date>2020-04-03T09:29:13.180000000</dc:date>
    <meta:editing-duration>PT2M2S</meta:editing-duration>
    <meta:editing-cycles>3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5" meta:word-count="145" meta:character-count="1083" meta:non-whitespace-character-count="836"/>
  </office:meta>
</office:document-meta>
</file>