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'Segoe UI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 style:parent-style-name="Standard" style:list-style-name="L2">
      <style:paragraph-properties fo:text-align="center" style:justify-single-word="false"/>
    </style:style>
    <style:style style:name="P4" style:family="paragraph" style:parent-style-name="Standard" style:list-style-name="L3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0000"/>
    </style:style>
    <style:style style:name="P6" style:family="paragraph" style:parent-style-name="Standard" style:list-style-name="L4">
      <style:paragraph-properties fo:text-align="start" style:justify-single-word="false"/>
      <style:text-properties fo:color="#000000"/>
    </style:style>
    <style:style style:name="P7" style:family="paragraph" style:parent-style-name="Standard" style:list-style-name="L6">
      <style:paragraph-properties fo:text-align="start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 style:list-style-name="L5">
      <style:paragraph-properties fo:text-align="center" style:justify-single-word="false"/>
      <style:text-properties fo:color="#000000"/>
    </style:style>
    <style:style style:name="P10" style:family="paragraph" style:parent-style-name="Standard" style:list-style-name="L7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fo:font-style="normal" style:font-style-asian="normal" style:font-style-complex="normal"/>
    </style:style>
    <style:style style:name="P12" style:family="paragraph" style:parent-style-name="Standard">
      <style:paragraph-properties fo:text-align="center" style:justify-single-word="false"/>
      <style:text-properties fo:color="#000000" fo:font-size="10.5pt" fo:font-style="normal" style:font-size-asian="10.5pt" style:font-style-asian="normal" style:font-size-complex="10.5pt" style:font-style-complex="normal"/>
    </style:style>
    <style:style style:name="P13" style:family="paragraph" style:parent-style-name="Standard" style:list-style-name="L8">
      <style:paragraph-properties fo:text-align="center" style:justify-single-word="false"/>
      <style:text-properties fo:color="#000000" fo:font-size="10.5pt" fo:font-style="normal" style:font-size-asian="10.5pt" style:font-style-asian="normal" style:font-size-complex="10.5pt" style:font-style-complex="normal"/>
    </style:style>
    <style:style style:name="P14" style:family="paragraph" style:parent-style-name="Standard" style:list-style-name="L9">
      <style:paragraph-properties fo:text-align="center" style:justify-single-word="false"/>
      <style:text-properties fo:color="#000000" fo:font-size="10.5pt" fo:font-style="normal" style:font-size-asian="10.5pt" style:font-style-asian="normal" style:font-size-complex="10.5pt" style:font-style-complex="normal"/>
    </style:style>
    <style:style style:name="P15" style:family="paragraph" style:parent-style-name="Standard" style:list-style-name="L10">
      <style:paragraph-properties fo:text-align="center" style:justify-single-word="false"/>
      <style:text-properties fo:color="#000000" fo:font-size="10.5pt" fo:font-style="normal" style:font-size-asian="10.5pt" style:font-style-asian="normal" style:font-size-complex="10.5pt" style:font-style-complex="normal"/>
    </style:style>
    <style:style style:name="T1" style:family="text">
      <style:text-properties fo:font-variant="normal" fo:text-transform="none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style:font-name="Helvetica Neue" fo:font-size="11.25pt" fo:letter-spacing="normal" fo:font-style="italic" fo:font-weight="normal" style:font-style-asian="italic" style:font-style-complex="italic"/>
    </style:style>
    <style:style style:name="T3" style:family="text">
      <style:text-properties fo:font-variant="normal" fo:text-transform="none" style:font-name="Helvetica Neue" fo:font-size="11.25pt" fo:letter-spacing="normal" fo:font-weight="normal"/>
    </style:style>
    <style:style style:name="T4" style:family="text">
      <style:text-properties fo:font-variant="normal" fo:text-transform="none" style:font-name="Helvetica Neue" fo:letter-spacing="normal" fo:font-weight="normal"/>
    </style:style>
    <style:style style:name="T5" style:family="text">
      <style:text-properties fo:color="#00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igia </text:p>
      <text:p text:style-name="P1">Klasa IV</text:p>
      <text:p text:style-name="P1"/>
      <text:p text:style-name="P1">Temat: Golgota – cena zbawienia</text:p>
      <text:p text:style-name="P1"/>
      <text:p text:style-name="P1">Cele katechetyczne </text:p>
      <text:list xml:id="list1340761434695725775" text:style-name="L1">
        <text:list-item>
          <text:p text:style-name="P2">Poznanie niezastąpionej wartości śmierci Pana Jezusa na krzyżu.</text:p>
        </text:list-item>
        <text:list-item>
          <text:p text:style-name="P2">Kształtowanie postawy wdzięczności Panu Jezusowi za zbawienie oraz szacunku dla krzyża. </text:p>
        </text:list-item>
      </text:list>
      <text:p text:style-name="P1"/>
      <text:p text:style-name="P1"/>
      <text:p text:style-name="P1">Modlitwa pieśnią Golgota </text:p>
      <text:p text:style-name="P1"/>
      <text:p text:style-name="P1"/>
      <text:list xml:id="list131072421502726030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Podróż na Golgotę – tam dokonano ukrzyżowani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list xml:id="list7633193817543397558" text:style-name="L3">
        <text:list-item>
          <text:p text:style-name="P4">Co to jest Golgota?</text:p>
        </text:list-item>
        <text:list-item>
          <text:p text:style-name="P4">Gdzie się znajduje? </text:p>
        </text:list-item>
      </text:list>
      <text:p text:style-name="P1"/>
      <text:p text:style-name="P1">Golgota, Kalwaria, Miejsce Czaszki – to wzgórze, które kiedyś znajdowało się poza murami Jerozolimy. Tam wykonywano wyroki śmierci na skazańcach. Obecnie miasto się roz<text:span text:style-name="T5">budowało i wzgórze jest niemal w centrum.</text:span></text:p>
      <text:p text:style-name="P5"/>
      <text:list xml:id="list6119008331412524042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Jezus umiera na krzyż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>Golgotę nazywamy też Miejscem Czaszki. Wyzionąć ducha znaczy umrzeć. W czasach Pana Jezusa inaczej oznaczano godziny niż my obecnie. Godzina szósta to byłoby południe, a dziesiąta to trzecia po południu, czyli godzina 15.00. O tej godzinie umarł Pan Jezusa. </text:p>
      <text:p text:style-name="P8"/>
      <text:list xml:id="list777124196238352845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1">Znaczenie śmierci Jezusa dla chrześcijan - rozmowa kierowa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"/></text:p>
      <text:p text:style-name="P8"><text:span text:style-name="T1">- Dokąd przyszli żołnierze prowadzący Jezusa?</text:span></text:p>
      <text:p text:style-name="P8"><text:span text:style-name="T1">- Co się stało na miejscu Czaszki? </text:span></text:p>
      <text:p text:style-name="P8"><text:span text:style-name="T1">- Kto został ukrzyżowany obok Jezusa? </text:span></text:p>
      <text:p text:style-name="P8"><text:span text:style-name="T1">- Co się działo gdy Pan Jezus został ukrzyżowany?</text:span></text:p>
      <text:p text:style-name="P8"><text:span text:style-name="T1">- <text:s/>Do kogo wolał Pan Jezus tuż przed śmiercią? </text:span></text:p>
      <text:p text:style-name="P8"><text:span text:style-name="T1"/></text:p>
      <text:p text:style-name="P8"><text:span text:style-name="T1">Jezus został ukrzyżowany na wzgórzu nazywanym Golgotą. Razem z Nim, lewej i prawej stronie, do krzyży zostali przybici dwaj złoczyńcy, przestępcy. Jezus przebaczył tym, którzy Go krzyżowali, mówiąc: „Ojcze, przebacz im, bo nie wiedzą co czynią". Ostatnie słowa Jezusa przed śmiercią brzmiały: „Ojcze, w Twoje ręce powierzam ducha mojego". Męka i śmierć Jezusa są częścią Bożego planu. Jezus cierpiał po to, aby wykupić ludzi z niewoli grzechu i to nasze grzechy są powodem Jego męki i śmierci. Bóg zgodził się na cierpienie swojego Syna i Jego śmierć na krzyżu, abyśmy mogli się z Nim pojednać. Jezus dobrowolnie ofiarował swe życie w ofierze. Zrobił to z miłości do każdego z nas. Ta miłość aż do śmierci pozwoliła pojednać z Bogiem wszystkich ludzi. 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list xml:id="list6583831943484316227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<text:soft-page-break/><text:span text:style-name="T1">Znaczenie krzyża dla chrześcijan 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26124696906245216" text:style-name="L7">
        <text:list-item>
          <text:p text:style-name="P10"><text:span text:style-name="T1">Gdzie spotykamy krzyże?</text:span></text:p>
        </text:list-item>
        <text:list-item>
          <text:p text:style-name="P10"><text:span text:style-name="T1"><text:s text:c="2"/>O czym przypomina krzyż? </text:span></text:p>
        </text:list-item>
        <text:list-item>
          <text:p text:style-name="P10"><text:span text:style-name="T1">Kiedy czynimy znak krzyża? </text:span></text:p>
        </text:list-item>
      </text:list>
      <text:p text:style-name="P8"><text:span text:style-name="T1"/></text:p>
      <text:list xml:id="list32231652" text:continue-numbering="true" text:style-name="L7">
        <text:list-header>
          <text:p text:style-name="P10"><text:span text:style-name="T1">Dla chrześcijan krzyż jest najważniejszym znakiem – na krzyżu umarł Jezus. Patrząc na krzyż, przypominamy sobie to wydarzenie i myślimy o ogromnej miłości Boga do każdego z nas. Ta miłość przejawiła się w tym, że Bóg zesłał na świat Swojego Syna, aby nas zbawił. Znak krzyża wykonujemy również każdego dnia podczas modlitwy – rano i wieczorem.</text:span></text:p>
        </text:list-header>
      </text:list>
      <text:p text:style-name="P8"><text:span text:style-name="T1"/></text:p>
      <text:p text:style-name="P8"><text:span text:style-name="T1">Zapisz do zeszytu</text:span></text:p>
      <text:p text:style-name="P8"><text:span text:style-name="T1"/></text:p>
      <text:p text:style-name="P8"><text:span text:style-name="T1">Uczniowie zapisują słowa Jezusa wypowiedziane na krzyżu: ,,Ojcze w Twoje ręce powierzam ducha mojego”. Mogą również wykonać rysunek krzyża. </text:span></text:p>
      <text:p text:style-name="P8"><text:span text:style-name="T1"/></text:p>
      <text:p text:style-name="P8"><text:span text:style-name="T1">Dla chętnych </text:span></text:p>
      <text:p text:style-name="P8"><text:span text:style-name="T1"/></text:p>
      <text:p text:style-name="P8"><text:span text:style-name="T1">Zeszyt ćwiczeń od str. 94 do 95. </text:span></text:p>
      <text:p text:style-name="P8"><text:span text:style-name="T1"/></text:p>
      <text:p text:style-name="P8"><text:span text:style-name="T1">Praca domowa </text:span></text:p>
      <text:p text:style-name="P8"><text:span text:style-name="T1"/></text:p>
      <text:p text:style-name="P8"><text:span text:style-name="T1">Napisz list do kolegi lub koleżanki i wyjaśnij, dlaczego należy szanować krzyż? </text:span></text:p>
      <text:p text:style-name="P8"><text:span text:style-name="T1"/></text:p>
      <text:p text:style-name="P8"><text:span text:style-name="T1">Modlitwa </text:span><text:span text:style-name="T2">Któryś za nas cierpiał rany </text:span></text:p>
      <text:p text:style-name="P8"><text:span text:style-name="T2"/></text:p>
      <text:p text:style-name="P8"><text:span text:style-name="T2">Zadanie proszę przesłać na mojego maila: </text:span><text:a xlink:type="simple" xlink:href="mailto:o.smogor@wp.pl" text:style-name="Internet_20_link" text:visited-style-name="Visited_20_Internet_20_Link"><text:span text:style-name="T2">o.smogor@wp.pl</text:span></text:a><text:span text:style-name="T2"> do 4 maja </text:span></text:p>
      <text:p text:style-name="P8"><text:span text:style-name="T2"/></text:p>
      <text:p text:style-name="P8"><text:span text:style-name="T2"/></text:p>
      <text:p text:style-name="P8"><text:span text:style-name="T2">Szczęść Boże 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11"><text:soft-page-break/><text:span text:style-name="T3">Religia : Klasa IV </text:span></text:p>
      <text:p text:style-name="P12"><text:span text:style-name="T4"/></text:p>
      <text:p text:style-name="P12"><text:span text:style-name="T4">Temat: Grób Jezusa – sobotnie czuwanie. </text:span></text:p>
      <text:p text:style-name="P12"><text:span text:style-name="T4"/></text:p>
      <text:p text:style-name="P12"><text:span text:style-name="T4">Cele katechetyczne: </text:span></text:p>
      <text:list xml:id="list6948749264608324178" text:style-name="L8">
        <text:list-item>
          <text:p text:style-name="P13"><text:span text:style-name="T4">Poznanie okoliczności pogrzebu Jezusa.</text:span></text:p>
        </text:list-item>
      </text:list>
      <text:p text:style-name="P12"><text:span text:style-name="T4"/></text:p>
      <text:p text:style-name="P12"><text:span text:style-name="T4">Modlitwa ,,Któryś za nas cierpiał rany...” </text:span></text:p>
      <text:p text:style-name="P12"><text:span text:style-name="T4">Przypomnijmy sobie wydarzenia Wielkiego Piątku, mękę i śmierć Pana Jezusa na krzyżu. Wielu uczniów, a nawet apostołowie opuścili Jezusa. Były to bardzo bolesne ch</text:span><text:span text:style-name="T4">wile w Jego życiu. Czasami i w naszym życiu zdarzają się takie trudne sytuacje. Ale pod krzyżem znaleźli się także prawdziwi, wierni przyjaciele Jezusa. Za chwilę ich poznamy. </text:span></text:p>
      <text:p text:style-name="P12"><text:span text:style-name="T4">-O kim możecie powiedzieć, że nigdy was nie zawiedli? </text:span></text:p>
      <text:list xml:id="list2688606142451638799" text:style-name="L9">
        <text:list-item>
          <text:p text:style-name="P14"><text:span text:style-name="T4">Kto przygotował pogrzeb Jezusa? - Kto czuwał przy grobie Jezusa?</text:span></text:p>
          <text:p text:style-name="P14"><text:span text:style-name="T4"/></text:p>
          <text:p text:style-name="P14"><text:span text:style-name="T4">1.Pogrzeb Jezusa – czytanie Pisma Świętego</text:span></text:p>
          <text:p text:style-name="P14"><text:span text:style-name="T4"><text:s/>„Pod wieczór przyszedł zamożny człowiek z Arymatei, imieniem Józef, który też był uczniem Jezusa. Udał się on do Piłata i poprosił o ciało Jezusa. Wówczas Piłat kazał je wydać. Józef zabrał ciało, owinął je w czyste płótno i złożył w swoim nowym grobie, który kazał sobie wykuć w skale. Przed wejściem do grobu zatoczył duży kamień i odszedł. Lecz Maria Magdalena i druga Maria pozostały tam, siedząc naprzeciw grobu". (Mt 27,57-61)</text:span></text:p>
          <text:p text:style-name="P14"><text:span text:style-name="T4"/></text:p>
          <text:p text:style-name="P14"><text:span text:style-name="T4"><text:s/>2. Przyjaciele przy grobie</text:span></text:p>
          <text:p text:style-name="P14"><text:span text:style-name="T4">W tej najtrudniejszej chwili życia Pana Jezusa wielu uczniów w Niego zwątpiło, wielu uciekło, nie przyznając się do Niego. Józef, który wcześniej obawiał się publicznie wyznać wiarę w Jezusa -teraz to uczynił zdecydowanie i odważnie. Można powiedzieć, że zdał egzamin z wiernej przyjaźni do Jezusa. </text:span></text:p>
        </text:list-item>
      </text:list>
      <text:p text:style-name="P12"><text:span text:style-name="T4">Pogrzeb Jezusa </text:span></text:p>
      <text:list xml:id="list6123236245013107277" text:style-name="L10">
        <text:list-item>
          <text:p text:style-name="P15"><text:span text:style-name="T4">Józef z Arymatei poprosił Piłata o ciało Pana Jezusa.</text:span></text:p>
        </text:list-item>
        <text:list-item>
          <text:p text:style-name="P15"><text:span text:style-name="T4">Ciało Jezusa zostało owinięte w płótno.</text:span></text:p>
        </text:list-item>
        <text:list-item>
          <text:p text:style-name="P15"><text:span text:style-name="T4">Ciało Jezusa zostało złożone w grobie wykutym w skale. </text:span></text:p>
        </text:list-item>
        <text:list-item>
          <text:p text:style-name="P15"><text:span text:style-name="T4">Grób Jezusa został zamknięty wielkim kamieniem. </text:span></text:p>
          <text:p text:style-name="P15"><text:span text:style-name="T4"/></text:p>
          <text:p text:style-name="P15"><text:span text:style-name="T4">3. Czuwa – ten, kto kocha – tekst luk</text:span></text:p>
        </text:list-item>
        <text:list-item>
          <text:p text:style-name="P15"><text:span text:style-name="T4">Kto oprócz Józefa z Arymatei był przy grobie Jezusa?</text:span></text:p>
          <text:p text:style-name="P15"><text:span text:style-name="T4"><text:s/>Cichymi bohaterami Wielkiego Piątku są także dwie Marie. Bez rozgłosu, z wielkim oddaniem służyły Panu Jezusowi za życia i po śmierci. To właśnie one czuwały przy Jego grobie. <text:s/>Kto czuwa i dlaczego? Uzupełnij samodzielnie brakujące wyrazy: </text:span></text:p>
          <text:p text:style-name="P15"><text:span text:style-name="T4"/></text:p>
          <text:p text:style-name="P15"><text:span text:style-name="T4">1. Mama czuwa przy chorym dziecku, bo je ….............................................................</text:span></text:p>
          <text:p text:style-name="P15"><text:span text:style-name="T4"><text:s/>2. Lekarz czuwa przy chorym, bo …..................................................................</text:span></text:p>
          <text:p text:style-name="P15"><text:span text:style-name="T4"><text:s/>3. Nauczyciel czuwa, by uczniowie pilnie się uczyli, ponieważ pragnie się o niego …......................................................... dla nich.</text:span></text:p>
          <text:p text:style-name="P15"><text:span text:style-name="T4"><text:s/>Postawa czuwania wynika z miłości i troski wobec drugiego człowieka.</text:span></text:p>
          <text:p text:style-name="P15"><text:span text:style-name="T4"/></text:p>
          <text:p text:style-name="P15"><text:span text:style-name="T4">Zapisz do zeszytu w formie notatki tekst z lukami. ( ,,Czuwa ten kto kocha '' ) </text:span></text:p>
          <text:p text:style-name="P15"><text:span text:style-name="T4"/></text:p>
          <text:p text:style-name="P15"><text:span text:style-name="T4">Praca domowa <text:s/></text:span></text:p>
          <text:p text:style-name="P15"><text:span text:style-name="T4">Napisz list do Józefa z Arymatei i opowiedz mu, jak przeżyłeś Wielką Sobą. <text:s/>Str. 109</text:span></text:p>
          <text:p text:style-name="P15"><text:span text:style-name="T4">Dla chętnych ćwiczenia str. 96 – 97 </text:span></text:p>
        </text:list-item>
      </text:list>
      <text:p text:style-name="P8"><text:span text:style-name="T2">Zadanie proszę przesłać na mojego maila: </text:span><text:a xlink:type="simple" xlink:href="mailto:o.smogor@wp.pl" text:style-name="Internet_20_link" text:visited-style-name="Visited_20_Internet_20_Link"><text:span text:style-name="T2">o.smogor@wp.pl</text:span></text:a><text:span text:style-name="T2"> do 4 maja </text:span></text:p>
      <text:p text:style-name="P12"><text:span text:style-name="T2">Szczęść Boż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'Segoe UI', Helvetica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09:31:25.26</meta:creation-date>
    <meta:print-date>2020-04-28T11:48:25.65</meta:print-date>
    <meta:document-statistic meta:table-count="0" meta:image-count="0" meta:object-count="0" meta:page-count="3" meta:paragraph-count="64" meta:word-count="851" meta:character-count="5416"/>
    <dc:date>2020-04-28T12:01:16.33</dc:date>
    <meta:editing-duration>PT9M53S</meta:editing-duration>
    <meta:editing-cycles>1</meta:editing-cycles>
    <meta:generator>OpenOffice/4.1.1$Win32 OpenOffice.org_project/411m6$Build-9775</meta:generator>
  </office:meta>
</office:document-meta>
</file>