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margin-top="0.212cm" fo:margin-bottom="0.212cm" fo:text-align="center" style:justify-single-word="false" fo:orphans="2" fo:widows="2" fo:padding="0cm" fo:border="none"/>
      <style:text-properties fo:font-variant="normal" fo:text-transform="none" fo:color="#1c1e21" style:font-name="Arial" fo:font-size="10pt" fo:letter-spacing="normal" fo:font-style="normal" fo:font-weight="normal" fo:background-color="#ffffff" style:font-name-asian="inherit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P3" style:family="paragraph" style:parent-style-name="Standard">
      <style:paragraph-properties fo:margin-top="0.212cm" fo:margin-bottom="0.212cm" fo:text-align="center" style:justify-single-word="false" fo:orphans="2" fo:widows="2" fo:padding="0cm" fo:border="none"/>
      <style:text-properties fo:font-variant="normal" fo:text-transform="none" fo:color="#1c1e21" style:font-name="Arial" fo:font-size="9pt" fo:letter-spacing="normal" fo:font-style="normal" fo:font-weight="normal" fo:background-color="#ffffff" style:font-name-asian="inherit" style:font-size-asian="9pt" style:font-style-asian="normal" style:font-weight-asian="normal" style:font-name-complex="inherit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5" style:family="paragraph" style:parent-style-name="Standard" style:list-style-name="L2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Standard" style:list-style-name="L3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.25pt" fo:letter-spacing="normal" fo:font-style="normal" fo:font-weight="normal" style:font-size-asian="10pt" style:font-size-complex="10pt"/>
    </style:style>
    <style:style style:name="P10" style:family="paragraph" style:parent-style-name="Standard" style:list-style-name="L5">
      <style:paragraph-properties fo:text-align="center" style:justify-single-word="false"/>
      <style:text-properties fo:font-variant="normal" fo:text-transform="none" fo:color="#000000" style:font-name="Arial" fo:font-size="11.25pt" fo:letter-spacing="normal" fo:font-style="normal" fo:font-weight="normal" style:font-size-asian="10pt" style:font-size-complex="10pt"/>
    </style:style>
    <style:style style:name="P11" style:family="paragraph" style:parent-style-name="Standard" style:list-style-name="L6">
      <style:paragraph-properties fo:text-align="center" style:justify-single-word="false"/>
      <style:text-properties fo:font-variant="normal" fo:text-transform="none" fo:color="#000000" style:font-name="Arial" fo:font-size="11.25pt" fo:letter-spacing="normal" fo:font-style="normal" fo:font-weight="normal" style:font-size-asian="10pt" style:font-size-complex="10pt"/>
    </style:style>
    <style:style style:name="P12" style:family="paragraph" style:parent-style-name="Standard" style:list-style-name="L5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13" style:family="paragraph" style:parent-style-name="Standard" style:list-style-name="L6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14" style:family="paragraph" style:parent-style-name="Standard" style:list-style-name="L1">
      <style:paragraph-properties fo:margin-top="0.212cm" fo:margin-bottom="0.212cm" fo:text-align="center" style:justify-single-word="false" fo:orphans="2" fo:widows="2" fo:padding="0cm" fo:border="none"/>
      <style:text-properties fo:font-variant="normal" fo:text-transform="none" fo:color="#1c1e21" style:font-name="Arial" fo:font-size="10pt" fo:letter-spacing="normal" fo:font-style="normal" fo:font-weight="normal" fo:background-color="#ffffff" style:font-name-asian="inherit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P15" style:family="paragraph" style:parent-style-name="Standard" style:list-style-name="L1">
      <style:paragraph-properties fo:margin-top="0.212cm" fo:margin-bottom="0.212cm" fo:text-align="center" style:justify-single-word="false" fo:orphans="2" fo:widows="2" fo:padding="0cm" fo:border="none"/>
      <style:text-properties fo:color="#1c1e21" style:font-name="Arial" fo:font-size="10pt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fo:background-color="#ffffff" style:font-name-asian="inherit" style:font-style-asian="normal" style:font-weight-asian="normal" style:font-name-complex="inherit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fo:background-color="#ffffff" style:font-name-asian="inherit" style:font-style-asian="normal" style:font-weight-asian="normal" style:font-name-complex="inherit" style:font-style-complex="normal" style:font-weight-complex="normal"/>
    </style:style>
    <style:style style:name="T6" style:family="text">
      <style:text-properties fo:font-variant="normal" fo:text-transform="none" fo:font-size="11.25pt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upload.facebook.com/ajax/mercury/upload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igia :Klasa 3</text:p>
      <text:p text:style-name="P2">Temat: Z Chrystusem składamy Bogu dary. </text:p>
      <text:p text:style-name="P3">Cele katechetyczne </text:p>
      <text:p text:style-name="P3">- Kształtowanie postawy współofiarowania we Mszy Świętej</text:p>
      <text:p text:style-name="P2">Przywitanie dzieci i Modlitwa</text:p>
      <text:p text:style-name="P2">Akt nadziei. </text:p>
      <text:p text:style-name="P2">Bóg karmi nas swoim słowem. Słowo Boże, jest żywe i skuteczne, to znaczy, że może i powinno owocować w naszym życiu. Odpowiadamy na nie nie tylko naszymi słowami, ale również czynami. Dlatego tez po liturgii słowa następuje liturgia eucharystyczna, którą rozpoczyna przygotowanie i składanie darów. </text:p>
      <text:p text:style-name="P2">1. Wyjaśnienie symboliki i celu składanych darów</text:p>
      <text:p text:style-name="P2"><text:span text:style-name="T4">Każdy dar składany przez jednego człowieka drugiemu jest darem składanym Panu Bogu. Tak było już w początkach Kościoła. <text:s/>Część tych darów służyła do sprawowania Mszy Świętej, resztę nosili na Mszę Świętą chleb, wino, owoce, tkaniny, wosk i inne rzeczy. To był rozdzielano wśród ubogich. Dary składane w świątyni były przejawem miłości do bliźnich. Św. Łukasz tak pisze w Dziejach Apostolskich: „Mieli jedno serce i jednego ducha" (D. 4 32), Pan Jezus zaś mówił: ,,Wszystko, co uczyniliście jednemu z tych braci moich najmniejszych, Mnieście uczynili" (Mt 25,40).</text:span> </text:p>
      <text:p text:style-name="P2"><text:span text:style-name="T4">Najważniejszym darem Kościoła, który składamy na ołtarzu, jest chleb i wino, które następnie stają się Ciałem i Krwią Chrystusa. Chleb, który niesiemy, oznacza ludzką pracę. Wino oznacza cierpienie i radość. Kiedy kapłan kładzie na ołtarzu chleb i wino, każdy z nas dołącza do tych darów to, co one oznaczają – trud pracy, cierpienie, choroby i naszą radość. Cale nasze życie, które wraz z Jezusem ofiarujemy Bogu jako dar.</text:span> </text:p>
      <text:p text:style-name="P2">2.Praca z tekstem liturgicznym </text:p>
      <text:p text:style-name="P2">„Błogosławiony jesteś, Panie, Boże wszechświata, bo dzięki Twojej hojności otrzymaliśmy chleb, który jest owocem ziemi i pracy rak ludzkich. Tobie go przynosimy, aby stał się dla nas chlebem życia".</text:p>
      <text:list xml:id="list1519714120459904539" text:style-name="L1">
        <text:list-item>
          <text:p text:style-name="P14">Co ta modlitwa mówi o chlebie?</text:p>
          <text:p text:style-name="P15"><text:span text:style-name="T5">Odpowiadamy na nią słowami: „Błogosławiony jesteś, Boże, teraz i </text:span><text:span text:style-name="T2">na wieki". Podobne słowa wypowiadamy. gdy ksiądz błogosławi Boga za dar wina. </text:span><text:span text:style-name="T1">Kiedy kapłan zwraca się do nas słowami: „Módlcie się, aby moją i waszą ofiarę przyjął Bóg Ojciec wszechmogący", wtedy z wiarą, że na ołtarzu jest też i nasz dar, odpowiadamy: </text:span><text:span text:style-name="T3">,,Niech Pan przyjmie ofiarę z rąk twoich na cześć i chwałę swojego imienia, a także na pożytek nasz i całego Kościoła świętego". </text:span><text:span text:style-name="T1">Z radością oczekujemy dnia, w którym będziecie mogli w sposób pełny uczestniczyć we Mszy Świętej, by otrzymać największy dar - Pana Jezusa. Wszyscy się przygotowujemy do tego dnia. </text:span></text:p>
        </text:list-item>
      </text:list>
      <text:p text:style-name="P4">Zapisz do zeszytu</text:p>
      <text:p text:style-name="P4"/>
      <text:p text:style-name="P4">Temat: Z Chrystusem składamy Bogu dary. </text:p>
      <text:p text:style-name="P4">,,Niech Pan przyjmie ofiarę z rąk twoich na cześć i chwałę swojego imienia, a także na pożytek nasz i całego Kościoła świętego”.</text:p>
      <text:p text:style-name="P4"/>
      <text:p text:style-name="P4">Praca w zeszycie ćwiczeń</text:p>
      <text:p text:style-name="P4">Uczniowie kolorują rysunek oraz rysują w koszu ofiarnym, co mogą złożyć w darze Bogu str. 86-87</text:p>
      <text:p text:style-name="P4"/>
      <text:p text:style-name="P4">Praca domowa</text:p>
      <text:p text:style-name="P4">Narysuj, co możesz ofiarować Bogu w czasie Mszy Świętej np. kwiaty, chleb i wyjaśnij, do czego te dary służą. </text:p>
      <text:p text:style-name="P4"/>
      <text:p text:style-name="P4">Modlitwa : ,,Ojcze nasz”</text:p>
      <text:p text:style-name="P4"/>
      <text:p text:style-name="P1"><text:span text:style-name="T4">Zadania proszę przesyłać na mojego maila: </text:span><text:a xlink:type="simple" xlink:href="mailto:o.smogor@wp.pl" text:style-name="Internet_20_link" text:visited-style-name="Visited_20_Internet_20_Link"><text:span text:style-name="T4">o.smogor@wp.pl</text:span></text:a></text:p>
      <text:p text:style-name="P4">Szczęść Boże </text:p>
      <text:p text:style-name="P4"><text:soft-page-break/>Religia Klasa 3 </text:p>
      <text:p text:style-name="P4"/>
      <text:p text:style-name="P4">Temat: Pan Jezus przemienia chleb w swoje ciało, a wino w swoją krew.</text:p>
      <text:p text:style-name="P4"/>
      <text:p text:style-name="P4">Cele katechetyczne</text:p>
      <text:list xml:id="list4179249799245748540" text:style-name="L2">
        <text:list-item>
          <text:p text:style-name="P5">Odkrycie Mszy Świętej jako ofiary Jezusa i naszej.</text:p>
        </text:list-item>
        <text:list-item>
          <text:p text:style-name="P5">Kształtowanie postawy współofiarowanie z Chrystusem. </text:p>
        </text:list-item>
      </text:list>
      <text:p text:style-name="P4"/>
      <text:p text:style-name="P4">Modlitwa: Dekalog </text:p>
      <text:p text:style-name="P4"/>
      <text:list xml:id="list350942899383169357" text:style-name="L3">
        <text:list-item>
          <text:p text:style-name="P6">Co rozpoczyna liturgię eucharystyczną?</text:p>
        </text:list-item>
        <text:list-item>
          <text:p text:style-name="P6">Jakie dary złożyliście Bogu w ostatnią niedzielę we Mszy Świętej? </text:p>
        </text:list-item>
        <text:list-item>
          <text:p text:style-name="P6">Jak nazywamy bezinteresowny dar złożony Bogu? ( ofiara )</text:p>
        </text:list-item>
        <text:list-item>
          <text:p text:style-name="P6">Co to znaczy ,,ofiarować”?</text:p>
        </text:list-item>
        <text:list-item>
          <text:p text:style-name="P6">Co i komu można ofiarować?</text:p>
        </text:list-item>
        <text:list-item>
          <text:p text:style-name="P6">Co to znaczy ofiarować siebie i swoje życie?</text:p>
        </text:list-item>
      </text:list>
      <text:p text:style-name="P7"/>
      <text:list xml:id="list261751674197010994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Opowiadani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9">Święty ojciec Maksymilian Polski zakonnik, św. Maksymilian Kolbe kochał Boga i ludzi miłością warto naśladować. W 1941 r. został uwięziony w obozie w Oświęcimiu, Tam dobrowolnie oddał swoje życie w ofierze, sam zaproponował, że pójdzie na śmierć zamiast wskazanego przez żołnierza człowieka, który miał rodzinę. Tym człowiekiem był Franciszek Gajowniczek, który doczekał się uwolnieni z obozu. Pan Franciszek uczestniczył w 1982 r. w uroczystościach, podczas których papież ogłosił ojca Maksymiliana świętym. </text:p>
      <text:p text:style-name="P9"/>
      <text:p text:style-name="P9">Dziś będziemy mówić o tej części Mszy Świętej, w której Pan Jezus jest wśród nas obecny w swoim Ciele i swojej Krwi i ofiaruje za nas swoje życie.</text:p>
      <text:p text:style-name="P9"/>
      <text:p text:style-name="P9">1 Kor 11,23b-25:</text:p>
      <text:p text:style-name="P9"><text:s/>„Pan Jezus tej nocy, której został wydany, wziął chleb i dzięki uczyniwszy, połamał i rzekł: -To jest Ciało moje za was [wydane]. Czyńcie to na moją pamiątkę». Podobnie, skończywszy wieczerzę, wziął kielich, mówiąc: «Ten kielich jest Nowym Przymierzem we Krwi mojej. Czyńcie to, ile razy pić będziecie, na moją pamiątkę".</text:p>
      <text:p text:style-name="P9"/>
      <text:list xml:id="list9142000170564435040" text:style-name="L5">
        <text:list-item>
          <text:p text:style-name="P10">Kiedy Pan Jezus modlił się nad chlebem i winem?</text:p>
        </text:list-item>
        <text:list-item>
          <text:p text:style-name="P10">Jakie słowa wypowiedział nad chlebem i winem? </text:p>
          <text:p text:style-name="P10"/>
          <text:p text:style-name="P10">2. Analiza tekstu biblijnego </text:p>
          <text:p text:style-name="P10"/>
          <text:p text:style-name="P10">Pan Jezus w Wieczerniku ofiarował za nas samego siebie. Przemieniając chleb w swoje Ciało, a wino w swoją Krew, chciał nam powiedzieć, że Jego Krew będzie oddzielona od Jego Ciała, czyli że umrze. </text:p>
          <text:p text:style-name="P10">- Kiedy spełniła się ta zapowiedź?</text:p>
        </text:list-item>
        <text:list-item>
          <text:p text:style-name="P10"/>
          <text:p text:style-name="P10">W wieczerniku na krzyżu Pan Jezus ofiarował się za nas, za wszystkich ludzi.</text:p>
        </text:list-item>
        <text:list-item>
          <text:p text:style-name="P10"><text:s/>Czym różnią się te dwie ofiary? </text:p>
          <text:p text:style-name="P12"><text:span text:style-name="T6">Jest to ta sama ofiara, tylko złożona w różny sposób: w Wieczerniku pod postaciami chleba i wina, a na krzyżu w sposób krwawy- w męce i śmierci. Pan Jezus złożył ja Bogu z miłości i posłuszeństwa.</text:span><text:span text:style-name="T4"> </text:span></text:p>
        </text:list-item>
      </text:list>
      <text:p text:style-name="P4"/>
      <text:p text:style-name="P4"/>
      <text:p text:style-name="P4"/>
      <text:p text:style-name="P9">3.Msza Święta uobecnieniem Ofiary Pana Jezusa </text:p>
      <text:list xml:id="list4036167137133667774" text:style-name="L6">
        <text:list-item>
          <text:p text:style-name="P11">Jakie polecenie aż dwa razy wypowiedział Pan Jezus?</text:p>
        </text:list-item>
        <text:list-item>
          <text:p text:style-name="P11">- Kto dzisiaj je wypełnia? </text:p>
        </text:list-item>
        <text:list-item>
          <text:p text:style-name="P11">W jaki sposób? </text:p>
          <text:p text:style-name="P13"><text:soft-page-break/><text:span text:style-name="T6"><text:s/>Kapłan odprawiający Mszę Świętą wypełnia polecenie Pana Jezusa, a Jego słowa </text:span><text:span text:style-name="T6">wypowiadane nad chlebem i winem są dla nas ogromnie ważne. Podczas Mszy Świętej Jezus zmartwychwstały jest obecny wśród nas i ofiaruje Bogu Ojcu swoje Ciało i swoją Krew. Tego wszystkiego nie możemy zobaczyć. To jest „wielka tajemnica naszej wiary". Widzimy wprawdzie tylko znaki chleba i wina, ale wierzymy Panu Jezusowi i na słowa kapłana: ,Oto wielka tajemnica wiary" z radością odpowiadamy: „Głosimy śmierć Twoją..</text:span><text:span text:style-name="T4"> ''</text:span></text:p>
        </text:list-item>
      </text:list>
      <text:p text:style-name="P4"/>
      <text:p text:style-name="P4">Zapisz do zeszytu </text:p>
      <text:p text:style-name="P4">Temat: Jezus przemienia chleb w swoje Ciało, a wino w swoją Krew. </text:p>
      <text:p text:style-name="P4">W czasie każdej Mszy Świętej Jezus zmartwychwstały ofiaruje się za nas pod postaciami chleba i wina. </text:p>
      <text:p text:style-name="P4"/>
      <text:p text:style-name="P4">Praca w zeszycie ćwiczeń </text:p>
      <text:p text:style-name="P4">Uczniowie kolorują rysunek z symbolami eucharystycznymi oraz rysują siebie uczestniczących we Mszy Świętej str. 88-89 </text:p>
      <text:p text:style-name="P4"/>
      <text:p text:style-name="P4">Modlitwa: Akt miłości</text:p>
      <text:p text:style-name="P4"/>
      <text:p text:style-name="P1"><text:span text:style-name="T4">Zadania proszę przesyłać na mojego maila: </text:span><text:a xlink:type="simple" xlink:href="mailto:o.smogor@wp.pl" text:style-name="Internet_20_link" text:visited-style-name="Visited_20_Internet_20_Link"><text:span text:style-name="T4">o.smogor@wp.pl</text:span></text:a></text:p>
      <text:p text:style-name="P4">Szczęść Boże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05:56.81</meta:creation-date>
    <dc:date>2020-04-24T13:47:58.58</dc:date>
    <meta:editing-duration>PT13M3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62" meta:word-count="980" meta:character-count="6136"/>
  </office:meta>
</office:document-meta>
</file>