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0.052in"/>
      <style:text-properties style:font-name-complex="Times New Roman" fo:font-size="14pt" style:font-size-asian="14pt" style:font-size-complex="14pt"/>
    </style:style>
    <style:style style:name="P4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5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9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1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2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4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5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6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7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8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19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P24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25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9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30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31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Zasady rekrutacji do świetlicy uczniów kl. I-III przy ZSP w Niegardowie</text:p>
      <text:p text:style-name="P2"><text:s text:c="30"/>na rok szkolny 2021/22.</text:p>
      <text:p text:style-name="P3"/>
      <text:list text:style-name="LFO1" text:continue-numbering="true">
        <text:list-item>
          <text:p text:style-name="P4">Do świetlicy szkolnej może być przyjętych 25 uczniów.</text:p>
        </text:list-item>
        <text:list-item>
          <text:p text:style-name="P5">Aby<text:s/>zgłosić dziecko do świetlicy, <text:s/>jego rodzic / opiekun prawny składa<text:s/></text:p>
        </text:list-item>
      </text:list>
      <text:p text:style-name="P6">w sekretariacie szkoły wypełnioną Kartę zapisu dziecka do świetlicy szkolnej<text:s/></text:p>
      <text:p text:style-name="P7">w terminie ustalonym przez szkołę. Kartę można uzyskać w sekretariacie szkoły.</text:p>
      <text:list text:style-name="LFO1" text:continue-numbering="true">
        <text:list-item>
          <text:p text:style-name="P8">Decyzję o przyjęciu dziecka do<text:s/>świetlicy podejmuje komisja powołana przez dyrektora.</text:p>
        </text:list-item>
        <text:list-item>
          <text:p text:style-name="P9">W przypadku większej ilości zgłoszeń, w pierwszej kolejności będą przyjmowane dzieci:</text:p>
          <text:list text:continue-numbering="true">
            <text:list-item>
              <text:p text:style-name="P10">obojga rodziców pracujących zawodowo w trybie dziennym (zaświadczenia z zakładów pracy),</text:p>
            </text:list-item>
            <text:list-item>
              <text:p text:style-name="P11">rodzica samotnie wychowującego dziecko, <text:s/></text:p>
            </text:list-item>
            <text:list-item>
              <text:p text:style-name="P12">z rodzin wielodzietnych,</text:p>
            </text:list-item>
            <text:list-item>
              <text:p text:style-name="P13">z rodzin zastępczych.</text:p>
            </text:list-item>
          </text:list>
        </text:list-item>
        <text:list-item>
          <text:p text:style-name="P14">W przypadku spełniania kryteriów z punktu 4 w stopniu równoważnym decydować będzie kolejność zgłoszeń.</text:p>
        </text:list-item>
        <text:list-item>
          <text:p text:style-name="P15">Dzieci rodziców niepracujących zawodowo mogą zostać przyjęte, gdy pozwoli na to liczba wolnych miejsc.</text:p>
        </text:list-item>
        <text:list-item>
          <text:p text:style-name="P16">Dzieci nieprzyjęte do świetlicy umieszczane są na liście rezerwowej i kolejno przyjmowane, jeżeli ktoś z uczestników zrezygnuje lub zostanie skreślony z listy dzieci uczęszczających do świetlicy szkolnej.</text:p>
        </text:list-item>
        <text:list-item>
          <text:p text:style-name="P17">Rodzic/opiekun prawny w ciągu roku szkolnego może złożyć do Dyrektora pisemny wniosek o przyjęcie dziecka do świetlicy szkolnej, jeżeli podejmie pracę zawodową, a dziecko nie będzie miało zapewnionej opieki <text:s/>po lekcjach lub gdy rodzina znajduje się w szczególnej sytuacji losowej.</text:p>
        </text:list-item>
        <text:list-item>
          <text:p text:style-name="P18">Dyrektor nie<text:s/>później niż w terminie 7 dni od daty wpłynięcia wniosku o którym mowa w pkt.8, po zasięgnięciu opinii nauczycieli świetlicy, w miarę posiadanych wolnych miejsc podejmie decyzję w sprawie przyjęcia dziecka.</text:p>
        </text:list-item>
        <text:list-item>
          <text:p text:style-name="P19">Rezygnację z miejsca w świetlicy rodzic / opiekun<text:s/>prawny zobowiązany jest zgłosić pisemnie w sekretariacie szkoły.</text:p>
        </text:list-item>
        <text:list-item>
          <text:p text:style-name="P20"><text:span text:style-name="T21">W przypadku nieusprawiedliwionej, ciągłej nieobecności dziecka w świetlicy powyżej<text:s/></text:span><text:span text:style-name="T22">1 miesiąca<text:s/></text:span><text:span text:style-name="T23">uczeń może być skreślony z listy dzieci uczęszczających do świetlicy szkolnej.</text:span></text:p>
        </text:list-item>
        <text:list-item>
          <text:p text:style-name="P24"><text:s/>O skreśleniu ucznia z listy dzieci uczęszczających do świetlicy decyduje dyrektor.</text:p>
        </text:list-item>
        <text:list-item>
          <text:p text:style-name="P25"><text:s/>Rodzic wypełniając Kartę zapisu dziecka do świetlicy oświadcza, że podaje dane zgodne ze stanem faktycznym i akceptuje wewnętrzny Regulamin świetlicy.</text:p>
        </text:list-item>
      </text:list>
      <text:p text:style-name="P26"/>
      <text:p text:style-name="P27"><text:span text:style-name="T28">Rekrutacja trwa od 1.03.2021</text:span><text:span text:style-name="T29">r. – do<text:s/></text:span><text:span text:style-name="T30">14.03.2021</text:span><text:span text:style-name="T31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żyna Ste</meta:initial-creator>
    <dc:creator>DYREKTOR</dc:creator>
    <meta:creation-date>2020-02-18T10:39:00Z</meta:creation-date>
    <dc:date>2021-02-22T11:19:00Z</dc:date>
    <meta:print-date>2019-03-04T18:24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0" meta:character-count="2240" meta:row-count="16" meta:non-whitespace-character-count="1924"/>
  </office:meta>
</office:document-meta>
</file>